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C400000895F5C56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009B" text:anchor-type="as-char" svg:width="15.49cm" svg:height="10.104cm" draw:z-index="0"><draw:image xlink:href="Pictures/10000000000008C400000895F5C561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9-27T19:20:16</meta:creation-date>
    <dc:date>2010-09-27T19:21:29</dc:date>
    <dc:language>fr-FR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