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5013in" style:use-optimal-column-width="false"/>
    </style:style>
    <style:style style:name="TableColumn5" style:family="table-column">
      <style:table-column-properties style:column-width="1.502in" style:use-optimal-column-width="false"/>
    </style:style>
    <style:style style:name="TableColumn6" style:family="table-column">
      <style:table-column-properties style:column-width="1.4111in" style:use-optimal-column-width="false"/>
    </style:style>
    <style:style style:name="TableColumn7" style:family="table-column">
      <style:table-column-properties style:column-width="1.4118in" style:use-optimal-column-width="false"/>
    </style:style>
    <style:style style:name="TableColumn8" style:family="table-column">
      <style:table-column-properties style:column-width="1.4006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Column10" style:family="table-column">
      <style:table-column-properties style:column-width="1.4423in" style:use-optimal-column-width="false"/>
    </style:style>
    <style:style style:name="Table3" style:family="table">
      <style:table-properties style:width="10.1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625in double #000000" style:border-line-width="0.0208in 0.0208in 0.0208in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TableCell3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6pt" style:font-size-asian="16pt" style:font-size-complex="16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5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TableCell7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Cell9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9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0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1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1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2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2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3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Cell13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4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4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5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5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4" style:parent-style-name="Standard" style:family="paragraph">
      <style:paragraph-properties fo:text-align="center"/>
    </style:style>
    <style:style style:name="T1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Policepardéfaut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T1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DECEMBRE 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TableContents"/>
            <text:p text:style-name="TableContents"/>
            <text:p text:style-name="TableContents"/>
          </table:table-cell>
          <table:table-cell table:style-name="TableCell14">
            <text:p text:style-name="P15">Courcelles</text:p>
            <text:p text:style-name="P16">les-Lens</text:p>
          </table:table-cell>
          <table:table-cell table:style-name="TableCell17">
            <text:p text:style-name="P18">Dourges</text:p>
          </table:table-cell>
          <table:table-cell table:style-name="TableCell19">
            <text:p text:style-name="P20">Evin-Malmaison</text:p>
          </table:table-cell>
          <table:table-cell table:style-name="TableCell21">
            <text:p text:style-name="P22">Leforest</text:p>
          </table:table-cell>
          <table:table-cell table:style-name="TableCell23">
            <text:p text:style-name="P24">Noyelles-Godault</text:p>
          </table:table-cell>
        </table:table-row>
        <table:table-row table:style-name="TableRow25">
          <table:table-cell table:style-name="TableCell26">
            <text:p text:style-name="P27">1er dimanche</text:p>
            <text:p text:style-name="P28">de l'Avent</text:p>
            <text:p text:style-name="P29"/>
          </table:table-cell>
          <table:table-cell table:style-name="TableCell30">
            <text:p text:style-name="P31">Dimanche 1er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10 h 30</text:p>
            <text:p text:style-name="P43">avec enfants caté</text:p>
          </table:table-cell>
        </table:table-row>
        <table:table-row table:style-name="TableRow44">
          <table:table-cell table:style-name="TableCell45">
            <text:p text:style-name="P46">2ème Dimanche</text:p>
            <text:p text:style-name="P47">de l'Avent</text:p>
            <text:p text:style-name="P48"/>
          </table:table-cell>
          <table:table-cell table:style-name="TableCell49">
            <text:p text:style-name="P50">Dimanche 8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>10 h 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ème Dimanche</text:p>
            <text:p text:style-name="P66">de l'Avent</text:p>
            <text:p text:style-name="P67"/>
          </table:table-cell>
          <table:table-cell table:style-name="TableCell68">
            <text:p text:style-name="P69">Dimanche 1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0 h 3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ème dimanche</text:p>
            <text:p text:style-name="P83">de l'Avent</text:p>
            <text:p text:style-name="P84"/>
          </table:table-cell>
          <table:table-cell table:style-name="TableCell85">
            <text:p text:style-name="P86">Dimanche 22</text:p>
          </table:table-cell>
          <table:table-cell table:style-name="TableCell87">
            <text:p text:style-name="P88"><text:span text:style-name="T89">10 h 3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Veillée et Messe<text:s/></text:span><text:span text:style-name="T102">de</text:span></text:p>
            <text:p text:style-name="P103"><text:s/>la nuit de Noël</text:p>
            <text:p text:style-name="P104"/>
          </table:table-cell>
          <table:table-cell table:style-name="TableCell105">
            <text:p text:style-name="P106">Mardi 2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8 h 3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Jour de Noël</text:p>
            <text:p text:style-name="P121"/>
          </table:table-cell>
          <table:table-cell table:style-name="TableCell122">
            <text:p text:style-name="P123"/>
            <text:p text:style-name="P124">Mercredi 2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0 h 30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Sainte Famille</text:p>
            <text:p text:style-name="P140"/>
          </table:table-cell>
          <table:table-cell table:style-name="TableCell141">
            <text:p text:style-name="P142"/>
            <text:p text:style-name="P143">Dimanche 2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0 h 3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Le lundi</text:span><text:span text:style-name="T156"> : chapelet à 17h30 + messe à 18h00 à Noyelles-Godault</text:span></text:p>
      <text:p text:style-name="P157"><text:span text:style-name="T158">Le mercredi</text:span><text:span text:style-name="T159"> : messe à 18h00 à Evin-Malmaison</text:span></text:p>
      <text:p text:style-name="P160"><text:span text:style-name="T161">Le troisième vendredi de chaque mois</text:span><text:span text:style-name="T162"> : rosaire à 15h00 à Evin-Malmaison (permanence du Secours Catholique Rue Danto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Limousin</meta:initial-creator>
    <dc:creator>LIMOUSIN Bruno</dc:creator>
    <meta:creation-date>2024-10-10T14:25:00Z</meta:creation-date>
    <dc:date>2024-10-10T14:25:00Z</dc:date>
    <meta:print-date>2023-10-15T09:4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4" meta:character-count="681" meta:row-count="4" meta:non-whitespace-character-count="578"/>
  </office:meta>
</office:document-meta>
</file>