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5263in" style:use-optimal-column-width="false"/>
    </style:style>
    <style:style style:name="TableColumn5" style:family="table-column">
      <style:table-column-properties style:column-width="1.4673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4083in" style:use-optimal-column-width="false"/>
    </style:style>
    <style:style style:name="TableColumn8" style:family="table-column">
      <style:table-column-properties style:column-width="1.4333in" style:use-optimal-column-width="false"/>
    </style:style>
    <style:style style:name="TableColumn9" style:family="table-column">
      <style:table-column-properties style:column-width="1.4194in" style:use-optimal-column-width="false"/>
    </style:style>
    <style:style style:name="TableColumn10" style:family="table-column">
      <style:table-column-properties style:column-width="1.4402in" style:use-optimal-column-width="false"/>
    </style:style>
    <style:style style:name="Table3" style:family="table">
      <style:table-properties style:width="10.1034in" fo:margin-left="0.017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625in double #000000" style:border-line-width="0.0208in 0.0208in 0.0208in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margin-left="0.0354in" fo:margin-right="0.0944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3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bottom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4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6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7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8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8" style:parent-style-name="TableContents" style:family="paragraph">
      <style:paragraph-properties fo:text-align="center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9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9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1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3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4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5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5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9" style:parent-style-name="Standard" style:family="paragraph">
      <style:paragraph-properties fo:text-align="center"/>
    </style:style>
    <style:style style:name="T16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Policepardéfaut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center"/>
    </style:style>
    <style:style style:name="T1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Policepardéfaut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center"/>
    </style:style>
    <style:style style:name="T1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NOVEMBRE <text:s/>2024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/>
          </table:table-cell>
          <table:table-cell table:style-name="TableCell13">
            <text:p text:style-name="TableContents"/>
          </table:table-cell>
          <table:table-cell table:style-name="TableCell14">
            <text:p text:style-name="P15">Courcelles</text:p>
            <text:p text:style-name="P16">les-Lens</text:p>
          </table:table-cell>
          <table:table-cell table:style-name="TableCell17">
            <text:p text:style-name="P18">Dourges</text:p>
          </table:table-cell>
          <table:table-cell table:style-name="TableCell19">
            <text:p text:style-name="P20">Evin-Malmaison</text:p>
          </table:table-cell>
          <table:table-cell table:style-name="TableCell21">
            <text:p text:style-name="P22">Leforest</text:p>
          </table:table-cell>
          <table:table-cell table:style-name="TableCell23">
            <text:p text:style-name="P24">Noyelles-Godault</text:p>
          </table:table-cell>
        </table:table-row>
        <table:table-row table:style-name="TableRow25">
          <table:table-cell table:style-name="TableCell26">
            <text:p text:style-name="P27">TOUSSAINT</text:p>
          </table:table-cell>
          <table:table-cell table:style-name="TableCell28">
            <text:p text:style-name="P29">Vendredi 1er</text:p>
          </table:table-cell>
          <table:table-cell table:style-name="TableCell30">
            <text:p text:style-name="TableContents"/>
            <text:p text:style-name="TableContents"/>
            <text:p text:style-name="TableContents"/>
          </table:table-cell>
          <table:table-cell table:style-name="TableCell31">
            <text:p text:style-name="P32">10 h 30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P35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P39"/>
            <text:p text:style-name="P40">Commémoration</text:p>
            <text:p text:style-name="P41">des défunts</text:p>
          </table:table-cell>
          <table:table-cell table:style-name="TableCell42">
            <text:p text:style-name="P43">Samedi 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8 h 00</text:p>
            <text:p text:style-name="P52">Recomm. Défunt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>Dimanche 3</text:p>
          </table:table-cell>
          <table:table-cell table:style-name="TableCell62">
            <text:p text:style-name="P63">10 h 30 +B</text:p>
            <text:p text:style-name="P64">Recomm. Défunt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Lundi 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8 h 00</text:p>
            <text:p text:style-name="P88"><text:span text:style-name="T89">Recomm. Défunts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Dimanche 1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Secours Catholique</text:p>
            <text:p text:style-name="P101">10 h 30</text:p>
            <text:p text:style-name="P102">Recomm.Défunt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Armistice</text:p>
            <text:p text:style-name="P111"/>
          </table:table-cell>
          <table:table-cell table:style-name="TableCell112">
            <text:p text:style-name="P113">Lundi 1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0 h 00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>Dimanche 1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0 h 30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>Dimanche 2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0 h 30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Le lundi</text:span><text:span text:style-name="T161"> : chapelet à 17h30 + messe à 18h00 à Noyelles-Godault</text:span></text:p>
      <text:p text:style-name="P162"><text:span text:style-name="T163">Le mercredi</text:span><text:span text:style-name="T164"> : messe à 18h00 à Evin-Malmaison</text:span></text:p>
      <text:p text:style-name="P165"><text:span text:style-name="T166">Le troisième vendredi de chaque mois</text:span><text:span text:style-name="T167"> : rosaire à 15h00 à Evin-Malmaison (permanence du Secours Catholique Rue Danto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2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Limousin</meta:initial-creator>
    <dc:creator>LIMOUSIN Bruno</dc:creator>
    <meta:creation-date>2024-10-10T13:49:00Z</meta:creation-date>
    <dc:date>2024-10-10T14:43:00Z</dc:date>
    <meta:print-date>2024-10-10T14:41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100" meta:character-count="650" meta:row-count="4" meta:non-whitespace-character-count="551"/>
  </office:meta>
</office:document-meta>
</file>