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Rendons grâce au Seigneur !</text:p>
      <text:p text:style-name="Standard"/>
      <text:p text:style-name="Standard">Rien de plus banal, pous un chrétien me direz-vous ! Et pourtant, le Seigneur nous donne toujours des occasions de joie qui justifient encore et toujours de nouvelles actions de grâce !</text:p>
      <text:p text:style-name="Standard"/>
      <text:p text:style-name="Standard">En effet, en ce mois de septembre, nous célébrerons<text:span text:style-name="T2"> 15 entrées en catéchuménat </text:span>!! c'est tellement, que nous répartirons le groupe en 2 dimanches ! Merci de les noter sur votre agenda afin de venir accompagner ces futurs baptisés ! Nous n'avons jamais vu une telle “foule” venir vers le Christ en une seule fois ! Il y en aura d'ailleurs peut-être d'autres en octobre...Merci, Seigneur !</text:p>
      <text:p text:style-name="Standard"/>
      <text:p text:style-name="Standard">Nous entourerons de notre présence et de nos prières...</text:p>
      <text:p text:style-name="Standard"/>
      <text:p text:style-name="P1"><text:span text:style-name="T1">Jimmy,Noah,Rémy,Audrey,Emilie,Louise,Sylvain et Zoé</text:span></text:p>
      <text:p text:style-name="P1"><text:s/>le dimanche 15 septembre 2024, à Saint Léger, lors de la messe dominicale à 11h.</text:p>
      <text:p text:style-name="Standard"/>
      <text:p text:style-name="P1"><text:span text:style-name="T1">Jean-Louis, Julie, Célia, Camille, Maëva, Léa et Aléxis</text:span></text:p>
      <text:p text:style-name="P1"><text:s/>le <text:s/>dimanche 22 septembre 2024, à Saint Léger, lors de la messe dominicale à 11h.</text:p>
      <text:p text:style-name="P1"/>
      <text:p text:style-name="P3">Ayons hâte de faire leur connaissance, de les entourer de notre amour, de découvrir leur parcours !</text:p>
      <text:p text:style-name="P3">Portons les déjà dans notre prière ! Ils ont besoins de vous, ils ont besoin de nous et nous, nous avons besoin d'eux.</text:p>
      <text:p text:style-name="P3">Comme le dit notre Evêque, Olivier LEBORGNE, une paroisse qui compte des catéchumènes est une paroisse enceinte ! Et la venue d'un bébé n'est-elle pas une bonne nouvelle, un hymne à la vie ?!</text:p>
      <text:p text:style-name="P3">Eh bien, c'est ce que vit notre paroisse ! Réjouissons-nous et rendons grâce !</text:p>
      <text:p text:style-name="P3"/>
      <text:p text:style-name="P3"><text:tab/><text:tab/><text:tab/><text:tab/><text:tab/><text:tab/><text:tab/><text:tab/><text:tab/>Eric JEROM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04T09:43:57.10</meta:creation-date>
    <meta:document-statistic meta:table-count="0" meta:image-count="0" meta:object-count="0" meta:page-count="1" meta:paragraph-count="13" meta:word-count="244" meta:character-count="1428"/>
    <dc:date>2024-09-04T10:00:00.27</dc:date>
    <meta:editing-duration>PT42S</meta:editing-duration>
    <meta:editing-cycles>1</meta:editing-cycles>
    <meta:generator>OpenOffice/4.1.3$Win32 OpenOffice.org_project/413m1$Build-9783</meta:generator>
  </office:meta>
</office:document-meta>
</file>