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ntrée en catéchuménat</text:p>
      <text:p text:style-name="P2"/>
      <text:p text:style-name="P3">L'entrée en catéchuménat est une étape importante dans la vie des personnes qui cheminent vers les sacrements de l'initiation chrétienne. Elle est un premier engagement devant toute la communauté, qui, à son tour, désire les accueillir, car c'est bien là le message du Christ : nous accueillir les uns les autres.</text:p>
      <text:p text:style-name="P4">Accueillir veut dire : aller vers...Aller vers eux, s'intéresser à eux, à leur histoire et vous découvrirez que “chaque vie est une histoire sacrée”. Soyez sûrs que leur vie, leur choix de suivre le Seigneur est une source insoupçonnée d'encouragement.</text:p>
      <text:p text:style-name="P5">Oser aller vers...Sabrina et Lindsay qui feront leur entrée en catéchuménat le dimanche 15 septembre 2024 en l'église Saint Vaast de Sallaumines, lors de la messe dominicale à 10h30</text:p>
      <text:p text:style-name="P6">Dans l'attente de les accueillir comme nos sœurs, prions pour elles et pour leur famille, et souvenons nous , nous aussi, de la raison pour laquelle nous avons fait le choix de suivre le Christ !</text:p>
      <text:p text:style-name="P7"/>
      <text:p text:style-name="Standard"><text:span text:style-name="T8"><text:tab/></text:span><text:span text:style-name="T9"><text:tab/></text:span><text:span text:style-name="T10"><text:tab/>Eric JEROME, Référent catéchuménat du doyenné La Gohe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ric jerome</meta:initial-creator>
    <dc:creator>Vincent LEGRAND</dc:creator>
    <meta:creation-date>2024-08-30T13:34:00Z</meta:creation-date>
    <dc:date>2024-08-30T13:34:00Z</dc:date>
    <meta:print-date>2021-11-04T1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