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Festival Alimenterre</text:h>
      <text:p text:style-name="Textbody">le Jeudi 23 nov 2023<text:line-break/>le Jeudi 30 nov 2023</text:p>
      <text:p text:style-name="Textbody">Dans le cadre du festival Alimenterre dans lequel les équipes du CMR des Hauts-Monts et de Desvres se sont investis et en<text:s/>partenariat avec les MFR de Samer et de Campagne-Les-Boulonnais, il y aura une diffusion du film "les agités du bocage" suivi d'un temps d'échanges convivial.</text:p>
      <text:p text:style-name="Textbody"> </text:p>
      <text:p text:style-name="Textbody">Ces projections sont gratuites, elles se feront les:</text:p>
      <text:p text:style-name="Textbody"> </text:p>
      <text:p text:style-name="Textbody">Jeudi 23 Novembre à 19H30 à la Maison Familiale et Rurale de Campagne Lès Boulonnais (7 rue des Sans Culottes)</text:p>
      <text:p text:style-name="Textbody"> </text:p>
      <text:p text:style-name="Textbody">Jeudi 30 Novembre à 20H à la Maison Familiale et Rurale de Samer (Rue de Questrecques)</text:p>
      <text:p text:style-name="Textbody"> </text:p>
      <text:p text:style-name="Textbody">Voici le lien vers la bande annonce du documentaire.</text:p>
      <text:p text:style-name="Textbody"><text:a xlink:href="https://l.facebook.com/l.php?u=https%3A%2F%2Fvimeo.com%2F823353473%3Ffbclid%3DIwAR3stF3EFxFUgcWiGDP9GxJTB8TyuYP2ezXP_V_93z9EY8N8gCoHrmQRxI8&amp;h=AT3ZeEPlXKtWgC07XTzG_zepUjN0aMXK0Ak9E73NtKQfts6kRZYPJONF8rpLgOxDjVSPVQKrkjRfLc8vWyII1TW9wJvH4_l7JvFtaC9Q5vDrbgjMhaPlxdBy0ai6B4MgCRwD9rmVvQG9a0alOh9B&amp;__tn__=-UK-R&amp;c%5b0%5d=AT0-hRkTBMxPm2RX_DkrQ9e1rfMBj8hBlfgff5YtHH92h6PmyebYKtu-K4LVud0F1R9VhToh32nWMPDL30r-Ut4Z7nqagJ7-Tm9ZSpBqiTJ49kcJ7cZ_RPf9P4di76y3YTVN" office:target-frame-name="_top" xlink:show="replace">https://vimeo.com/823353473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e</meta:initial-creator>
    <dc:creator>Francoise</dc:creator>
    <meta:creation-date>2023-11-04T16:22:00Z</meta:creation-date>
    <dc:date>2023-11-05T21:4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6" meta:character-count="1142" meta:row-count="8" meta:non-whitespace-character-count="968"/>
  </office:meta>
</office:document-meta>
</file>