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Paroisse des quatre Évangélistes du Ternois<text:s/></text:p>
      <text:p text:style-name="Normal"><text:span text:style-name="T2">Les messes du dimanche de la santé, le 12 février à Valhuon, le 13 février à Pernes</text:span><text:span text:style-name="T3">,</text:span><text:span text:style-name="T4"><text:s/>ayant pour thème cette année « </text:span><text:span text:style-name="T5">HEUREUX</text:span><text:span text:style-name="T6"><text:s/>»,<text:s/></text:span><text:span text:style-name="T7">furent animées par les 28 bénévoles de la pastorale santé.</text:span></text:p>
      <text:p text:style-name="Normal"><text:span text:style-name="T8">Les<text:s/></text:span><text:span text:style-name="T9">offices ont commencé par une procession<text:s/></text:span><text:span text:style-name="T10">« avec la Croix, la Statue de la Vierge de Lourdes, l’eau bénite, le livre de la Parole, l’image de la santé, les huiles saintes, le rosaire, les cierges »<text:s/></text:span><text:span text:style-name="T11">ensuite ces objets sacrés, très significatifs pour notre mou</text:span><text:span text:style-name="T12">vement, furent déposés dans le cœur</text:span><text:span text:style-name="T13"><text:s/>de l’église.</text:span></text:p>
      <text:p text:style-name="Normal"><text:span text:style-name="T14">Le thème «</text:span><text:span text:style-name="T15"> heureux</text:span><text:span text:style-name="T16"> » fut commenté en forme de questions, réponses.</text:span></text:p>
      <text:p text:style-name="P17">Les membres du Rosaire nous ont fait découvrir leur mouvement.</text:p>
      <text:p text:style-name="P18">L’Abbé Demany a renouvelé la lettre de mission de chaque bénévole et<text:s/>a remis le badge pour 2022.</text:p>
      <text:p text:style-name="P19">L’équipe a aussi animé une messe dans les deux maisons de retraite de la paroisse, en l’honneur de Notre Dame de Lourdes.</text:p>
      <text:p text:style-name="Normal"><text:span text:style-name="T20">Odile, Yvet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tte mellier</meta:initial-creator>
    <dc:creator>Onésime MARIEN</dc:creator>
    <meta:creation-date>2022-02-21T10:33:00Z</meta:creation-date>
    <dc:date>2022-02-21T10:39:00Z</dc:date>
    <meta:template xlink:href="Normal" xlink:type="simple"/>
    <meta:editing-cycles>5</meta:editing-cycles>
    <meta:editing-duration>PT300S</meta:editing-duration>
    <meta:document-statistic meta:page-count="1" meta:paragraph-count="1" meta:word-count="139" meta:character-count="904" meta:row-count="6" meta:non-whitespace-character-count="766"/>
  </office:meta>
</office:document-meta>
</file>