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9dc3e6" draw:opacity="100%"/>
      <style:paragraph-properties style:writing-mode="lr-tb" style:font-independent-line-spacing="true"/>
    </style:style>
    <style:style style:name="P4" style:family="paragraph">
      <loext:graphic-properties draw:fill="solid" draw:fill-color="#a9d18e" draw:opacity="100%"/>
      <style:paragraph-properties style:writing-mode="lr-tb" style:font-independent-line-spacing="true"/>
    </style:style>
    <style:style style:name="P5" style:family="paragraph">
      <loext:graphic-properties draw:fill="solid" draw:fill-color="#ffd966" draw:opacity="85%"/>
      <style:paragraph-properties style:writing-mode="lr-tb" style:font-independent-line-spacing="true"/>
    </style:style>
    <style:style style:name="P6" style:family="paragraph">
      <loext:graphic-properties draw:fill="solid" draw:fill-color="#f4b183" draw:opacity="100%"/>
      <style:paragraph-properties style:writing-mode="lr-tb" style:font-independent-line-spacing="true"/>
    </style:style>
    <style:style style:name="P7" style:family="paragraph">
      <loext:graphic-properties draw:fill="solid" draw:fill-color="#ffd966" draw:opacity="100%"/>
      <style:paragraph-properties style:writing-mode="lr-tb" style:font-independent-line-spacing="true"/>
    </style:style>
    <style:style style:name="P8" style:family="paragraph">
      <loext:graphic-properties draw:fill="solid" draw:fill-color="#548235" draw:opacity="100%"/>
    </style:style>
    <style:style style:name="P9" style:family="paragraph">
      <loext:graphic-properties draw:fill="solid" draw:fill-color="#ffc000" draw:opacity="100%"/>
      <style:paragraph-properties style:writing-mode="lr-tb" style:font-independent-line-spacing="true"/>
    </style:style>
    <style:style style:name="P10" style:family="paragraph">
      <loext:graphic-properties draw:fill="none"/>
      <style:paragraph-properties style:writing-mode="lr-tb" style:font-independent-line-spacing="true"/>
    </style:style>
    <style:style style:name="P11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gr1" style:family="graphic">
      <style:graphic-properties draw:stroke="solid" svg:stroke-width="0.035cm" svg:stroke-color="#002060" svg:stroke-opacity="100%" draw:stroke-linejoin="miter" svg:stroke-linecap="butt" draw:fill="solid" draw:fill-color="#9dc3e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2060" svg:stroke-opacity="100%" draw:stroke-linejoin="miter" svg:stroke-linecap="butt" draw:fill="solid" draw:fill-color="#a9d18e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002060" svg:stroke-opacity="100%" draw:stroke-linejoin="miter" svg:stroke-linecap="butt" draw:fill="solid" draw:fill-color="#ffd966" draw:opacity="85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solid" svg:stroke-width="0.035cm" svg:stroke-color="#002060" svg:stroke-opacity="100%" draw:stroke-linejoin="miter" svg:stroke-linecap="butt" draw:fill="solid" draw:fill-color="#f4b18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35cm" svg:stroke-color="#002060" svg:stroke-opacity="100%" draw:stroke-linejoin="miter" svg:stroke-linecap="butt" draw:fill="solid" draw:fill-color="#a9d18e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6" style:family="graphic">
      <style:graphic-properties draw:stroke="solid" svg:stroke-width="0.035cm" svg:stroke-color="#002060" svg:stroke-opacity="100%" draw:stroke-linejoin="miter" svg:stroke-linecap="butt" draw:fill="solid" draw:fill-color="#9dc3e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35cm" svg:stroke-color="#002060" svg:stroke-opacity="100%" draw:stroke-linejoin="miter" svg:stroke-linecap="butt" draw:fill="solid" draw:fill-color="#a9d18e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35cm" svg:stroke-color="#002060" svg:stroke-opacity="100%" draw:stroke-linejoin="miter" svg:stroke-linecap="butt" draw:fill="solid" draw:fill-color="#ffd96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35cm" svg:stroke-color="#2f528f" svg:stroke-opacity="100%" draw:stroke-linejoin="miter" svg:stroke-linecap="butt" draw:fill="solid" draw:fill-color="#548235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2060" svg:stroke-opacity="100%" draw:stroke-linejoin="miter" svg:stroke-linecap="butt" draw:fill="solid" draw:fill-color="#ffc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6cm" svg:stroke-color="#000000" draw:marker-end="a2" svg:stroke-opacity="100%" draw:stroke-linejoin="miter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9cm" svg:stroke-color="#000000" draw:marker-end="a6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Ellipse 2" draw:style-name="gr1" draw:text-style-name="P3" svg:width="6.726cm" svg:height="2.64cm" draw:transform="rotate (0.86481064436319) translate (7.95690277777778cm 6.10481944444445cm)"><text:p text:style-name="P2"><text:span text:style-name="T1">Phrase d’Evangile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" draw:name="Ellipse 7" draw:style-name="gr6" draw:text-style-name="P3" svg:width="6.555cm" svg:height="2.424cm" draw:transform="rotate (-1.96489167189522) translate (7.56884722222222cm 11.1354305555556cm)"><text:p text:style-name="P2">....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text:anchor-type="paragraph" draw:z-index="12" draw:name="Connecteur droit avec flèche 14" draw:style-name="gr12" draw:text-style-name="P11" draw:type="line" svg:x1="9.989cm" svg:y1="23.218cm" svg:x2="8.401cm" svg:y2="22.318cm" svg:d="M9989 23218l-1588-900" svg:viewBox="0 0 1589 901"><text:p/></draw:connector><draw:custom-shape text:anchor-type="paragraph" draw:z-index="9" draw:name="Rectangle 12" draw:style-name="gr9" draw:text-style-name="P8" svg:width="0.742cm" svg:height="14.606cm" svg:x="7.237cm" svg:y="11.047cm"><text:p/><draw:enhanced-geometry svg:viewBox="0 0 21600 21600" draw:type="non-primitive" draw:enhanced-path="M 0 0 L 21600 0 21600 21600 0 21600 Z N"/></draw:custom-shape><draw:custom-shape text:anchor-type="paragraph" draw:z-index="4" draw:name="Ellipse 6" draw:style-name="gr5" draw:text-style-name="P4" svg:width="6.206cm" svg:height="2.648cm" draw:transform="rotate (0.549604181453014) translate (0cm 11.5534722222222cm)"><text:p text:style-name="P2"><text:span text:style-name="T1">Passions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text:anchor-type="paragraph" draw:z-index="14" draw:name="Connecteur droit avec flèche 17" draw:style-name="gr13" draw:text-style-name="P11" draw:type="line" svg:x1="12.846cm" svg:y1="17.33cm" svg:x2="11.894cm" svg:y2="16.484cm" svg:d="M12846 17330l-952-846" svg:viewBox="0 0 954 848"><text:p/></draw:connector><draw:custom-shape text:anchor-type="paragraph" draw:z-index="13" draw:name="Rectangle 15" draw:style-name="gr11" draw:text-style-name="P10" svg:width="7.092cm" svg:height="2.433cm" svg:x="10.636cm" svg:y="17.41cm"><text:p text:style-name="P2"><text:span text:style-name="T2">Feuille cartonnée</text:span></text:p><text:p text:style-name="P2"><text:span text:style-name="T2">(papier Canson)</text:span></text:p><draw:enhanced-geometry svg:viewBox="0 0 21600 21600" draw:type="non-primitive" draw:enhanced-path="M 0 0 L 21600 0 21600 21600 0 21600 Z N"/></draw:custom-shape><draw:custom-shape text:anchor-type="paragraph" draw:z-index="11" draw:name="Rectangle 13" draw:style-name="gr11" draw:text-style-name="P10" svg:width="7.092cm" svg:height="2.433cm" svg:x="10.042cm" svg:y="22.213cm"><text:p text:style-name="P2"><text:span text:style-name="T2">Baguette (tuteur de plante)</text:span></text:p><draw:enhanced-geometry svg:viewBox="0 0 21600 21600" draw:type="non-primitive" draw:enhanced-path="M 0 0 L 21600 0 21600 21600 0 21600 Z N"/></draw:custom-shape><draw:custom-shape text:anchor-type="paragraph" draw:z-index="8" draw:name="Ellipse 10" draw:style-name="gr8" draw:text-style-name="P7" svg:width="6.799cm" svg:height="2.648cm" draw:transform="rotate (-1.19467787299012) translate (10.017125cm 10.3452083333333cm)"><text:p text:style-name="P2">.....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7" draw:name="Ellipse 9" draw:style-name="gr4" draw:text-style-name="P6" svg:width="6.206cm" svg:height="2.648cm" draw:transform="rotate (-0.466351976132885) translate (9.97479166666667cm 8.36436111111111cm)"><text:p text:style-name="P2">....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6" draw:name="Ellipse 8" draw:style-name="gr7" draw:text-style-name="P4" svg:width="6.206cm" svg:height="2.648cm" draw:transform="rotate (0.145036860840729) translate (9.24454166666667cm 6.76980555555556cm)"><text:p text:style-name="P2">....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3" draw:name="Ellipse 5" draw:style-name="gr4" draw:text-style-name="P6" svg:width="6.206cm" svg:height="2.648cm" draw:transform="rotate (-0.345226126044478) translate (0.592666666666667cm 4.937125cm)"><text:p text:style-name="P2">Nom de l’école 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2" draw:name="Ellipse 4" draw:style-name="gr3" draw:text-style-name="P5" svg:width="7.377cm" svg:height="2.497cm" draw:transform="rotate (-1.13428948087111) translate (4.47322222222222cm -0.141111111111111cm)"><text:p text:style-name="P2">Ville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" draw:name="Ellipse 3" draw:style-name="gr2" draw:text-style-name="P4" svg:width="7.377cm" svg:height="2.497cm" draw:transform="rotate (1.50325208474272) translate (6.50698611111111cm 6.36411111111111cm)"><text:p text:style-name="P2">Prénom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10" draw:name="Ellipse 1" draw:style-name="gr10" draw:text-style-name="P9" svg:width="4.814cm" svg:height="5.769cm" svg:x="5.226cm" svg:y="5.861cm"><text:p text:style-name="P2"><text:span text:style-name="T1">Photo 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marker draw:name="a2" svg:viewBox="0 0 20 30" svg:d="M10 0l-10 30h20z"/>
    <draw:marker draw:name="a6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/>
    <dc:description/>
    <dc:subject/>
    <meta:initial-creator>Xavier LEMBLE</meta:initial-creator>
    <dc:creator>Xavier LEMBLE</dc:creator>
    <meta:creation-date>2021-09-14T08:12:00Z</meta:creation-date>
    <dc:date>2021-09-14T08:40:00Z</dc:date>
    <meta:print-date>2021-09-14T08:39:00Z</meta:print-date>
    <meta:editing-cycles>1</meta:editing-cycles>
    <meta:editing-duration>PT1260S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" xlink:href="../../../../../../../AppData/Local/Temp/Temp1_Journée%20de%20la%20jeunesse%20et%20des%20familles%20du%20doyenné%20!.zip/messe%20rentrée%20modèle%20fleur.odt/Normal"/>
  </office:meta>
</office:document-meta>
</file>