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Fêtes de Notre-Dame de La Salette à Blériot</text:p>
      <text:p text:style-name="P2"/>
      <text:p text:style-name="P3">Comme chaque année, ont eu lieu les fêtes de Notre-Dame de La Salette à Blériot. Une première messe a été dite le premier jour par le père<text:s/>Patrick avec le sacrement des malades. Le deuxième jour, une messe a été célébrée à l’Ephad de Coquelles « Aux terrasses de la mer » par le père Louis-Emmanuel. Le troisième et dernier jour, des activités artistiques étaient proposées par les catéchistes aux enfants du caté : confectionner à partir de pots décorés, des lumignons pour participer à la procession et réaliser des dessins et des coloriages sur le thème de Notre-Dame de la Salette.</text:p>
      <text:p text:style-name="P4">A 18h, de nombreux paroissiens rejoignaient les enfants pour la procession . S’en suivit une messe célébrée par le père Pierre, au cours de laquelle les cartables des enfants ont été bénis.</text:p>
      <text:p text:style-name="P5">Un sympathique apéritif servi dans la salle Limousin clôturait ces trois jours de fêtes. <text:s/></text:p>
      <text:p text:style-name="P6"/>
      <text:p text:style-name="Standard"><text:span text:style-name="T7">Marie-Carol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eline Aubert</meta:initial-creator>
    <dc:creator>Joseline Aubert</dc:creator>
    <meta:creation-date>2021-10-11T14:37:00Z</meta:creation-date>
    <dc:date>2021-10-16T12:38:00Z</dc:date>
    <meta:template xlink:href="Normal" xlink:type="simple"/>
    <meta:editing-cycles>4</meta:editing-cycles>
    <meta:editing-duration>PT120S</meta:editing-duration>
    <meta:document-statistic meta:page-count="1" meta:paragraph-count="1" meta:word-count="142" meta:character-count="927" meta:row-count="6" meta:non-whitespace-character-count="786"/>
  </office:meta>
</office:document-meta>
</file>