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/>Semaine Sainte à la paroisse de la Sainte Famille</text:p>
      <text:p text:style-name="P2"><text:s text:c="18"/>Le temps Pascal.</text:p>
      <text:p text:style-name="P3"/>
      <text:p text:style-name="P4"><text:span text:style-name="T5"><text:s/></text:span><text:span text:style-name="T6">Dieu est bon en tout temps.</text:span></text:p>
      <text:p text:style-name="P7">Tel était le thème proposé aux enfants catéchisés au cours de la<text:s/>célébration qui leur était destinée le 27 mars dernier pour les emmener sur le chemin de Pâques.</text:p>
      <text:p text:style-name="P8"><text:s/></text:p>
      <text:p text:style-name="P9">Les Rameaux.</text:p>
      <text:p text:style-name="P10">Suite à la jauge sanitaire<text:s/><text:s/>imposée<text:s/><text:s/>beaucoup ne<text:s/><text:s/>purent assister à la messe après la lecture de la Parole et la bénédiction du buis.</text:p>
      <text:p text:style-name="P11"/>
      <text:p text:style-name="P12"><text:span text:style-name="T13"><text:s/>Les Vigiles</text:span><text:span text:style-name="T14">.</text:span></text:p>
      <text:p text:style-name="P15">Dieu se manifeste en tout temps. La grâce de sa Manifestation nous a été donnée de par l'organisation de la messe ''des Vigiles'' qui a permis aux paroissiens de St François d'Assise et de Sainte Famille de se réunir ''avant le lever du soleil ''pour fêter la Résurrection de Notre Seigneur.</text:p>
      <text:p text:style-name="P16"/>
      <text:p text:style-name="P17">La messe du jour.</text:p>
      <text:p text:style-name="P18"><text:s/>Au cours de la messe célébrée pour les deux paroisses,quatre enfants catéchisés de St François d'Assise sont devenus enfants de Dieu et frères de Jésus. Alléluia !</text:p>
      <text:p text:style-name="P19"/>
      <text:p text:style-name="P20"><text:span text:style-name="T21">Que la grâce reçue au cours de ce</text:span><text:span text:style-name="T22">s belles cérémonies nous aide à vivre courageusement les jours à ven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line Aubert</meta:initial-creator>
    <dc:creator>Joseline Aubert</dc:creator>
    <meta:creation-date>2021-04-07T13:29:00Z</meta:creation-date>
    <dc:date>2021-04-07T13:31:00Z</dc:date>
    <meta:template xlink:href="Normal" xlink:type="simple"/>
    <meta:editing-cycles>4</meta:editing-cycles>
    <meta:editing-duration>PT60S</meta:editing-duration>
    <meta:document-statistic meta:page-count="1" meta:paragraph-count="2" meta:word-count="157" meta:character-count="1021" meta:row-count="7" meta:non-whitespace-character-count="866"/>
  </office:meta>
</office:document-meta>
</file>