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paragraph-properties fo:text-align="justify"/>
      <style:text-properties fo:font-size="16pt" style:font-size-asian="16pt" style:font-size-complex="16pt"/>
    </style:style>
    <style:style style:name="P4" style:parent-style-name="Standard" style:family="paragraph">
      <style:paragraph-properties fo:text-align="justify"/>
      <style:text-properties fo:font-size="16pt" style:font-size-asian="16pt" style:font-size-complex="16pt"/>
    </style:style>
    <style:style style:name="P5" style:parent-style-name="Standard" style:family="paragraph">
      <style:paragraph-properties fo:text-align="justify"/>
      <style:text-properties fo:font-size="16pt" style:font-size-asian="16pt" style:font-size-complex="16pt"/>
    </style:style>
    <style:style style:name="P6" style:parent-style-name="Standard" style:family="paragraph">
      <style:paragraph-properties fo:text-align="justify"/>
      <style:text-properties fo:font-size="16pt" style:font-size-asian="16pt" style:font-size-complex="16pt"/>
    </style:style>
    <style:style style:name="P7" style:parent-style-name="Standard" style:family="paragraph">
      <style:paragraph-properties fo:text-align="justify"/>
      <style:text-properties fo:font-size="16pt" style:font-size-asian="16pt" style:font-size-complex="16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style>
    <style:style style:name="T10" style:parent-style-name="Policepardéfaut" style:family="text">
      <style:text-properties fo:font-size="16pt" style:font-size-asian="16pt" style:font-size-complex="16pt"/>
    </style:style>
  </office:automatic-styles>
  <office:body>
    <office:text text:use-soft-page-breaks="true">
      <text:p text:style-name="P1">Les joies du caté</text:p>
      <text:p text:style-name="P2"/>
      <text:p text:style-name="P3">Comment exprimer ce que nous vivons au caté ? J’ai commencé par un<text:s/><text:s text:c="23"/>« micro-trottoir » en interrogeant les enfants et les catéchistes qui m’accompagnent.</text:p>
      <text:p text:style-name="P4">Les enfants<text:s/>: « Ce que j’aime : - Faire les activités proposées. - Être tous ensemble. - Prier dans la chapelle et rencontrer Jésus ».</text:p>
      <text:p text:style-name="P5">Sophie : «  Enseigner le catéchisme, c’est permettre aux enfants de leur faire découvrir le sens de la vie ; c’est aussi assurer une<text:s/>mission auprès de l’Église. Nous sommes dans de véritables moments d’échanges ; les catéchisés nous apportent tout autant que nous ».</text:p>
      <text:p text:style-name="P6">Stéphanie : « Maman de deux enfants, c’est avec eux et leur papa que j’ai repris le chemin de l’Église. C’est un dimanche<text:s/>que le Père Pierre et Dominique me proposent de participer et d’aider les catéchistes. Aujourd’hui, c’est avec grande joie que je participe chaque samedi à l’éveil de la foi des enfants ».</text:p>
      <text:p text:style-name="P7">J’encourage chaque parent à prendre le temps de participer, accompagner leur enfant lors d’une séance de caté. C’est avec un grand bonheur que nous arrivons le samedi matin pour le caté. Nous sommes heureux de nous retrouver pour partager la vie de la semaine, mais aussi les découvertes pour nos petits chercheurs de Dieu. Les enfants s’intéressent énormément à ce que nous découvrons ensemble, ils s’investissent aussi dans les temps de prière. Que faisons-nous ? Quelqu’un a dit un jour que nous devions être « un canal de la Grâce » : laisser Dieu agir dans les cœurs. Je pense que tout est résumé dans cette expression. C’est Dieu qui agit. Par notre attitude dans la prière, et dans la manière dont nous la conduisons, nous pouvons permettre aux enfants de se laisser toucher par Dieu. Dans nos relations entre catéchistes, dans l’accueil des enfants et de leurs parents nous témoignons de l’Amour de Dieu pour nous et pour eux, sans oublier que l’initiative vient de Dieu. En retour, comme à chaque petit acte pour Dieu, Il nous donne Son Amour et Sa Joie à profusion. Merci Seigneur, pour ce beau cadeau que Tu m’offres d’être catéchiste.</text:p>
      <text:p text:style-name="P8"/>
      <text:p text:style-name="P9"><text:span text:style-name="T10"><text:s/>Domin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line Aubert</meta:initial-creator>
    <dc:creator>Joseline Aubert</dc:creator>
    <meta:creation-date>2021-04-07T12:56:00Z</meta:creation-date>
    <dc:date>2021-04-07T12:57:00Z</dc:date>
    <meta:template xlink:href="Normal" xlink:type="simple"/>
    <meta:editing-cycles>2</meta:editing-cycles>
    <meta:editing-duration>PT120S</meta:editing-duration>
    <meta:document-statistic meta:page-count="1" meta:paragraph-count="4" meta:word-count="318" meta:character-count="2063" meta:row-count="14" meta:non-whitespace-character-count="1749"/>
  </office:meta>
</office:document-meta>
</file>