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2" text:anchor-type="as-char" svg:x="0in" svg:y="0in" svg:width="6.53194in" svg:height="7.0562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ile Hiez</meta:initial-creator>
    <dc:creator>Odile Hiez</dc:creator>
    <meta:creation-date>2021-03-22T16:53:00Z</meta:creation-date>
    <dc:date>2021-03-22T16:5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