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3d697" officeooo:paragraph-rsid="0013d697" style:font-size-asian="14pt" style:font-size-complex="16pt"/>
    </style:style>
    <style:style style:name="T1" style:family="text">
      <style:text-properties officeooo:rsid="0015da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témoignage de foi </text:p>
      <text:p text:style-name="P1"/>
      <text:p text:style-name="P1"/>
      <text:p text:style-name="P1">Pourquoi ce dimanche-là, après la messe célébrée par l’abbé Paul Fala<text:span text:style-name="T1">l</text:span>a, à l’église Notre Dame de Consolation, Jacqueline Debeusscher m’a demandé si je voulais bien aider aux permanences d’accueil ? … J’étais veuve, mes deux enfants grandissaient, c’était l’occasion de combler un peu ma vie, et de donner de me temps. </text:p>
      <text:p text:style-name="P1"/>
      <text:p text:style-name="P1">Je le dois aussi à ma « chère petite maman « Irène, qui m’a enseigné tout au long de ma jeunesse à croire en Dieu et à suivre le bon chemin. Elle était très croyante, et rendait de nombreux services à l’église du Sacré -Cœur : denier de l’église, vie montante, visite aux malades, etc. Nous habitons une rue située derrière l’église Saint-Pierre, dans laquelle, j’ai été baptisée et confirmée. A mon mariage avec Claude, j’ai changé de quartier : nous avons fait bâtir une maison au Beau Marais. C’est là que je me suis engagée au sein de l’église : ça a changé ma vie. J’ai commencé par les permanences d’accueil au Centre Saint-Nicolas, puis la participation à l’animation des messes, les préparations aux baptêmes et aux mariages, et finalement, j’ai fait partie de l’EAP ( Equipe d’animation de la Paroisse) . Tout cela à comblée ma vie, surtout après le décès de Claude. </text:p>
      <text:p text:style-name="P1"/>
      <text:p text:style-name="P1">Actuellement, je m’occupe encore un peu du journal de la paroisse « Regard en Marche ». Je suis maintenant une personne âgée : à près de 90 ans, il est temps de prendre un peu de recul … J’ai toujours offert à notre Seigneur Jésus-Christ tous mes engagements depuis 1989, y compris les moments difficiles. Merci à tous ceux qui m’ont aidée, et qui ont contribué à mon parcours et à me faire davantage apprécier le partage avec les autres. Tout cela, je l’ai accompli avec joie, grâce à ma foi en dieu, et avec l’aide de l’Esprit Saint que j’ai beaucoup sollicité dans mes prières, « car sans notre Dieu Trinitaire, on ne peut pas en faire autant » ! (philippiens 4V13).</text:p>
      <text:p text:style-name="P1"/>
      <text:p text:style-name="P1">Francine René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1T21:59:20.636000000</meta:creation-date>
    <dc:date>2021-02-21T22:16:18.883000000</dc:date>
    <meta:editing-duration>PT2M51S</meta:editing-duration>
    <meta:editing-cycles>2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5" meta:word-count="335" meta:character-count="1900" meta:non-whitespace-character-count="1566"/>
  </office:meta>
</office:document-meta>
</file>