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 fo:text-indent="-0.0986in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Messes du Mercredi des Cendres dans les<text:s/>paroisses<text:s/>de Calais</text:p>
      <text:p text:style-name="P2"/>
      <text:p text:style-name="P3"><text:s text:c="2"/>Le premier jour du Carême est marqué par l’imposition des cendres sur le front par le prêtre ; cette année, avec les mesures<text:s/>sanitaires, ce fut plutôt la déposition des cendres sur les cheveux des paroissiens !!! Les cendres proviennent des Rameaux brûlés de l’année précédente. <text:s/>Ceci nous rappelle notre fragilité, mais aussi notre espérance en la miséricorde de Dieu.<text:s/></text:p>
      <text:p text:style-name="P4">On ne chante plus l’Alléluia jusqu’à la Veillée pascale.</text:p>
      <text:p text:style-name="P5">Les prêtres se sont adaptés à de nouveaux horaires pour respecter le couvre-feu et<text:s/>les mesures sanitaires.<text:s/></text:p>
      <text:p text:style-name="P6"><text:span text:style-name="T7">Il y a eu 4 messes du Mercredi des Cendres : à 7 heures et à 12 h 10 à l’église Saint-Pierre, à 10 he</text:span><text:span text:style-name="T8">ures à l’église Notre Dame de Consolation et à 14 heures à l’église Notre Dame de La Salette à Blériot et une célébration de la Parole à 10 heures à <text:s/>l’église Notre Dame des Armé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eline Aubert</meta:initial-creator>
    <dc:creator>Joseline Aubert</dc:creator>
    <meta:creation-date>2021-03-01T13:48:00Z</meta:creation-date>
    <dc:date>2021-03-01T13:48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81" meta:row-count="6" meta:non-whitespace-character-count="747"/>
  </office:meta>
</office:document-meta>
</file>