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family-generic="system" style:font-charset="x-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bdc8f"/>
    </style:style>
    <style:style style:name="P3" style:family="paragraph" style:parent-style-name="Standard">
      <style:paragraph-properties fo:text-align="justify" style:justify-single-word="false"/>
      <style:text-properties officeooo:paragraph-rsid="000d9d2e"/>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paragraph-properties fo:text-align="center" style:justify-single-word="false"/>
      <style:text-properties style:font-name="Arial" officeooo:rsid="00082014" officeooo:paragraph-rsid="00082014"/>
    </style:style>
    <style:style style:name="P6" style:family="paragraph" style:parent-style-name="Standard">
      <style:paragraph-properties fo:text-align="justify" style:justify-single-word="false"/>
      <style:text-properties style:font-name="Arial" officeooo:rsid="00082014" officeooo:paragraph-rsid="00082014"/>
    </style:style>
    <style:style style:name="P7" style:family="paragraph" style:parent-style-name="Standard">
      <style:paragraph-properties fo:text-align="justify" style:justify-single-word="false"/>
      <style:text-properties style:font-name="Arial" officeooo:rsid="00082014" officeooo:paragraph-rsid="000bdc8f"/>
    </style:style>
    <style:style style:name="P8" style:family="paragraph" style:parent-style-name="Standard">
      <style:paragraph-properties fo:text-align="justify" style:justify-single-word="false"/>
      <style:text-properties style:font-name="Arial" officeooo:rsid="00082014" officeooo:paragraph-rsid="000d9d2e"/>
    </style:style>
    <style:style style:name="P9" style:family="paragraph" style:parent-style-name="Standard">
      <style:paragraph-properties fo:text-align="center" style:justify-single-word="false"/>
      <style:text-properties officeooo:rsid="0006c319" officeooo:paragraph-rsid="0006c319"/>
    </style:style>
    <style:style style:name="P10" style:family="paragraph" style:parent-style-name="Standard" style:master-page-name="MP0">
      <style:paragraph-properties fo:text-align="center" style:justify-single-word="false" style:page-number="auto" fo:break-before="page"/>
      <style:text-properties style:font-name="Arial" officeooo:rsid="00082014" officeooo:paragraph-rsid="00082014"/>
    </style:style>
    <style:style style:name="P11" style:family="paragraph" style:parent-style-name="Standard">
      <style:paragraph-properties fo:text-align="justify" style:justify-single-word="false"/>
      <style:text-properties style:font-name="Arial" officeooo:rsid="000d9d2e" officeooo:paragraph-rsid="000d9d2e"/>
    </style:style>
    <style:style style:name="T1" style:family="text">
      <style:text-properties officeooo:rsid="0009a938"/>
    </style:style>
    <style:style style:name="T2" style:family="text">
      <style:text-properties style:font-name="Arial" officeooo:rsid="00082014"/>
    </style:style>
    <style:style style:name="T3" style:family="text">
      <style:text-properties style:font-name="Arial" officeooo:rsid="000ca53c"/>
    </style:style>
    <style:style style:name="T4" style:family="text">
      <style:text-properties style:font-name="Arial" officeooo:rsid="000d9d2e"/>
    </style:style>
    <style:style style:name="T5" style:family="text">
      <style:text-properties style:font-name="Arial" fo:font-weight="normal" style:font-weight-asian="normal" style:font-weight-complex="normal"/>
    </style:style>
    <style:style style:name="T6" style:family="text">
      <style:text-properties style:font-name="Arial" fo:font-weight="normal" officeooo:rsid="000d7179" style:font-weight-asian="normal" style:font-weight-complex="normal"/>
    </style:style>
    <style:style style:name="T7" style:family="text">
      <style:text-properties style:font-name="Arial" fo:font-weight="normal" officeooo:rsid="000d9d2e" style:font-weight-asian="normal" style:font-weight-complex="normal"/>
    </style:style>
    <style:style style:name="T8" style:family="text">
      <style:text-properties style:font-name="Arial" officeooo:rsid="000e334c"/>
    </style:style>
    <style:style style:name="T9" style:family="text">
      <style:text-properties officeooo:rsid="000d9d2e"/>
    </style:style>
    <style:style style:name="T10" style:family="text">
      <style:text-properties officeooo:rsid="000e334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Soleils Noirs</text:p>
      <text:p text:style-name="P5"/>
      <text:p text:style-name="P6"><text:tab/>Nous l’attendions avec impatience. <text:span text:style-name="T1">Fermée avant même d’avoir été ouverte au public, après bien des péripéties dues au Covid19, l’exposition Soleils Noirs nous a enfin ouvert ses portes. </text:span></text:p>
      <text:p text:style-name="P6"/>
      <text:p text:style-name="P6"><text:tab/><text:span text:style-name="T1">Que dire du noir qui  effraie et fascine tout à la fois? Dans les pays occidentaux, Il représente souvent la peur, la tristesse, le deuil. C’est le mystère, la nuit et ses cauchemars. Souvent symbole de l’austérité, de la puissance, il peut être aussi signe de simplicité, de sobriété, mais encore de luxe, robes noires des fêtes de fin d’année, symbole d’élégance.</text:span></text:p>
      <text:p text:style-name="P6"/>
      <text:p text:style-name="P7"><text:tab/><text:span text:style-name="T10">Petit groupe masqué, nous retrouvons tous ces symboles dans les différentes salles de l’exposition. « 180 chefs d’oeuvre de l’Antiquité à nos jours dialoguent et se confrontent pour offrir une expérience poétique et sensorielle du noir à l’image de nos peurs, de nos croyances et de nos rêves ». D’emblée nous sommes plongés dans le noir, dans lequel toutes nos émotions affleurent, poétique <text:s/>avec la Sonate au Clair de Lune de Benjamin Constant ou plus inquiétante comme <text:s/>les scènes d’orages. </text:span></text:p>
      <text:p text:style-name="P7"/>
      <text:p text:style-name="P2"><text:span text:style-name="T2"><text:tab/></text:span><text:span text:style-name="T3">Noir en dimension sociale, dans les sujets religieux avec, entre autres, le Bon Samaritain de Théodule Ribot, la Pieta, </text:span><text:span text:style-name="T8">d’Hippolyte Flandrin,</text:span><text:span text:style-name="T3"> femme sans visage penchée sur le corps de son fils, sur fond sombre de la toile. Noir aussi, comme les œuvres de grands couturiers </text:span><text:span text:style-name="T4">tels </text:span><text:span text:style-name="T3">Yohji Yamamoto ou Jeanne Lanvin.</text:span></text:p>
      <text:p text:style-name="P2"><text:span text:style-name="Strong_20_Emphasis"><text:span text:style-name="T5"/></text:span></text:p>
      <text:p text:style-name="P2"><text:span text:style-name="Strong_20_Emphasis"><text:span text:style-name="T5"><text:tab/></text:span></text:span><text:span text:style-name="Strong_20_Emphasis"><text:span text:style-name="T6">N’oublions pas le noir industriel. Situé au coeur du bassin minier, le Louvre-Lens ne pouvait que célébrer la découverte de la première mine de charbon il y a 300 ans à Fresnes-sur-Escaut. Une salle lui est en partie réservée, un gros tas de charbon qu’il faut contourner pour contempler les visages de « Gueules noirs », des chevalets…</text:span></text:span></text:p>
      <text:p text:style-name="P2"><text:span text:style-name="Strong_20_Emphasis"><text:span text:style-name="T6"/></text:span></text:p>
      <text:p text:style-name="P2"><text:span text:style-name="Strong_20_Emphasis"><text:span text:style-name="T6"><text:tab/></text:span></text:span><text:span text:style-name="Strong_20_Emphasis"><text:span text:style-name="T7">Etant donné les circonstance, l’exposition sera ouverte jusqu’au 25 janvier 2021. </text:span></text:span></text:p>
      <text:p text:style-name="P2"><text:span text:style-name="Strong_20_Emphasis"><text:span text:style-name="T7"/></text:span></text:p>
      <text:p text:style-name="P3"><text:span text:style-name="Strong_20_Emphasis"><text:span text:style-name="T7">Chantal Erouart</text:span></text:span></text:p>
      <text:p text:style-name="P6"/>
      <text:p text:style-name="P11">Louvre-Lens – Renseignements : 03 21 18 62 62</text:p>
      <text:p text:style-name="P8"><text:span text:style-name="T9">Livret de visite de l’exposition gratuit, à télécharger sur Louvrelens.fr</text:span><text:tab/></text:p>
      <text:p text:style-name="P1"/>
      <text:p text:style-name="P1"/>
      <text:p text:style-name="P1"/>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family-generic="system" style:font-charset="x-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Footnote_20_Symbol" style:display-name="Footnote Symbol"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Chantal EROUART</meta:initial-creator>
    <meta:creation-date>2004-10-14T08:52:00Z</meta:creation-date>
    <dc:date>2020-06-17T07:58:03.217000000</dc:date>
    <meta:print-date>2006-11-07T07:42:00Z</meta:print-date>
    <meta:editing-cycles>31</meta:editing-cycles>
    <meta:editing-duration>PT4H47M1S</meta:editing-duration>
    <meta:document-statistic meta:table-count="0" meta:image-count="0" meta:object-count="0" meta:page-count="2" meta:paragraph-count="10" meta:word-count="312" meta:character-count="1926" meta:non-whitespace-character-count="1610"/>
    <meta:user-defined meta:name="Info 1"/>
    <meta:user-defined meta:name="Info 2"/>
    <meta:user-defined meta:name="Info 3"/>
    <meta:user-defined meta:name="Info 4"/>
    <meta:template xlink:type="simple" xlink:actuate="onRequest" xlink:title="" xlink:href="../../articles/modèle%20lettre.odt/Normal"/>
  </office:meta>
</office:document-meta>
</file>