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Comic Sans MS" fo:font-size="11pt" fo:font-weight="bold" style:font-size-asian="11pt" style:font-weight-asian="bold" style:font-size-complex="11pt" style:font-weight-complex="bold"/>
    </style:style>
    <style:style style:name="P2" style:family="paragraph" style:parent-style-name="Standard">
      <style:paragraph-properties fo:text-align="start" style:justify-single-word="false"/>
      <style:text-properties fo:color="#000000" style:font-name="Comic Sans MS"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fo:color="#000000" style:font-name="Comic Sans MS"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Standard">
      <style:paragraph-properties fo:text-align="justify" style:justify-single-word="false"/>
      <style:text-properties fo:color="#000000" style:font-name="Comic Sans MS" fo:font-size="11pt" style:font-size-asian="11pt" style:font-size-complex="11pt"/>
    </style:style>
    <style:style style:name="P5" style:family="paragraph" style:parent-style-name="Standard">
      <style:paragraph-properties fo:text-align="center" style:justify-single-word="false"/>
      <style:text-properties fo:color="#000000" style:font-name="Comic Sans MS" fo:font-size="11pt" style:font-size-asian="11pt" style:font-size-complex="11pt"/>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roisse de la Sainte Famille</text:p>
      <text:p text:style-name="P1">Entrée en Carême et temps fort de la première des communions.</text:p>
      <text:p text:style-name="P3">« Seigneur, je veux revenir vers toi ».</text:p>
      <text:p text:style-name="P4">Tel était le thème choisi pour l'entrée en Carême 2019. Les enfants ont écouté attentivement la lecture du livre de Joël, l'Evangile selon Saint Matthieu ainsi que les commentaires par notre Prêtre. « Convertissez-vous et croyez à la Bonne Nouvelle nous demanda l'officiant en imposant les Cendres préalablement bénies.</text:p>
      <text:p text:style-name="P4">Comme à l'accoutumée, à la sortie, tous reçurent un signet à colorier représentant l'aumône, le jeûne, la prière <text:s/>après avoir chanté « je veux revenir à toi », l'abbé Florczyk leur indiquant quelques pistes pour bien vivre ce temps de Carême.</text:p>
      <text:p text:style-name="P4">En ce qui concerne la prière, les catéchistes de la 1ère année se réjouirent de la demande des enfants de confectionner un dizainier, ceux-ci ayant admiré ceux de leurs camarades des 2ème et 3ème années, ce qui a permis de rappeler que Marie est le chemin qui conduit à Dieu.</text:p>
      <text:p text:style-name="P4"/>
      <text:p text:style-name="P2">«<text:span text:style-name="T1"> Quand deux ou trois se réunissent en mon nom, je suis là au milieu d'eux »(Matthieu).</text:span></text:p>
      <text:p text:style-name="P4">Le 30 Mars dernier 32 enfants ont vécu leur temps fort sur le thème habituel : <text:span text:style-name="T1">« Venez à la</text:span> <text:span text:style-name="T1">table du Seigneur. »</text:span> Au cours des ateliers, au titre d'un effort de Carême, il leur a été demandé de faire un beau silence. Tous ont adhéré de bon cœur à cette requête. Le repas pris en commun autour des tables décorées aux couleurs des équipes et du pain en forme d'épi dans une ambiance joyeuse et sereine ,ont ravi le cœur des catéchistes. C'est dans l'esprit de la paix de Dieu au milieu de nous que s'acheva cette chaleureuse rencontre après avoir répété les chants choisis pour la messe pour les <text:s/>nouveaux communiants le 28 Avril.</text:p>
      <text:p text:style-name="P5">Que l'Esprit Saint les accompagne !</text:p>
      <text:p text:style-name="P5"><text:s text:c="71"/></text:p>
      <text:p text:style-name="P5"><text:s/>Les catéchist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4-01T11:03:21.70</meta:creation-date>
    <dc:date>2019-04-01T17:30:27.73</dc:date>
    <meta:editing-duration>PT13M36S</meta:editing-duration>
    <meta:editing-cycles>14</meta:editing-cycles>
    <meta:generator>OpenOffice.org/3.3$Win32 OpenOffice.org_project/330m20$Build-9567</meta:generator>
    <dc:creator>Marie Vasseur</dc:creator>
    <meta:document-statistic meta:table-count="0" meta:image-count="0" meta:object-count="0" meta:page-count="1" meta:paragraph-count="11" meta:word-count="307" meta:character-count="1804"/>
  </office:meta>
</office:document-meta>
</file>