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amedi 24 Février en l'église St Jacques de Coulogne s'est déroulée la 3ème étape de Baptême appelée aussi "Scrutin"<text:s/>pour Eva, Margaux et Enzo qui recevront le Sacrement de Baptême lors de la Veillée Pascale le 31 Ma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ntal AUVRAY</meta:initial-creator>
    <dc:creator>-</dc:creator>
    <meta:creation-date>2018-03-06T09:22:00Z</meta:creation-date>
    <dc:date>2018-03-12T15:11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18" meta:row-count="1" meta:non-whitespace-character-count="186"/>
  </office:meta>
</office:document-meta>
</file>