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color="#0070C0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color="#7030A0" fo:font-size="16pt" style:font-size-asian="16pt" style:font-size-complex="16pt"/>
    </style:style>
    <style:style style:name="TableColumn7" style:family="table-column">
      <style:table-column-properties style:column-width="2.2395in" style:use-optimal-column-width="false"/>
    </style:style>
    <style:style style:name="TableColumn8" style:family="table-column">
      <style:table-column-properties style:column-width="1.5256in" style:use-optimal-column-width="false"/>
    </style:style>
    <style:style style:name="TableColumn9" style:family="table-column">
      <style:table-column-properties style:column-width="1.8388in" style:use-optimal-column-width="false"/>
    </style:style>
    <style:style style:name="TableColumn10" style:family="table-column">
      <style:table-column-properties style:column-width="1.8645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9791in" style:use-optimal-column-width="false"/>
    </style:style>
    <style:style style:name="Table6" style:family="table">
      <style:table-properties style:width="11.031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fo:color="#C00000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margin-left="0.0729in" fo:margin-right="0.0729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 fo:color="#548DD4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 fo:color="#548DD4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fo:background-color="#FFFFFF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fo:background-color="#FFFFFF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Policepardéfaut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162" style:parent-style-name="Policepardéfaut" style:family="text">
      <style:text-properties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 style:font-weight-complex="bold" fo:color="#0066CC" fo:font-size="12pt" style:font-size-asian="12pt" style:font-size-complex="12pt" fo:background-color="#FFFFFF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background-color="#83CAFF"/>
      <style:text-properties fo:font-weight="bold" style:font-weight-asian="bold" style:font-weight-complex="bold" fo:color="#0066CC" fo:font-size="12pt" style:font-size-asian="12pt" style:font-size-complex="12pt" fo:background-color="#FFFFFF"/>
    </style:style>
    <style:style style:name="P168" style:parent-style-name="Standard" style:family="paragraph">
      <style:paragraph-properties fo:margin-bottom="0in" fo:line-height="100%" fo:background-color="#83CAFF"/>
      <style:text-properties fo:font-weight="bold" style:font-weight-asian="bold" style:font-weight-complex="bold" fo:color="#0066CC" fo:font-size="12pt" style:font-size-asian="12pt" style:font-size-complex="12pt" fo:background-color="#FFFFFF"/>
    </style:style>
    <style:style style:name="P169" style:parent-style-name="Standard" style:family="paragraph">
      <style:paragraph-properties fo:margin-bottom="0in" fo:line-height="100%" fo:background-color="#83CAFF"/>
      <style:text-properties fo:font-weight="bold" style:font-weight-asian="bold" style:font-weight-complex="bold" fo:color="#0066CC" fo:font-size="12pt" style:font-size-asian="12pt" style:font-size-complex="12pt" fo:background-color="#FFFFFF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weight="bold" style:font-weight-asian="bold" style:font-weight-complex="bold" fo:color="#0066CC" fo:font-size="12pt" style:font-size-asian="12pt" style:font-size-complex="12pt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 fo:color="#0066CC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 style:font-weight-complex="bold" fo:color="#0066CC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255" style:parent-style-name="Standard" style:family="paragraph">
      <style:paragraph-properties fo:background-color="#CFE7F5"/>
    </style:style>
    <style:style style:name="T256" style:parent-style-name="Policepardéfaut" style:family="text">
      <style:text-properties fo:font-size="12pt" style:font-size-asian="12pt" style:font-size-complex="12pt"/>
    </style:style>
    <style:style style:name="T25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Mois de Mai, <text:s text:c="3"/>mois de Marie</text:span><text:span text:style-name="T3"> : <text:s text:c="25"/></text:span><text:span text:style-name="T4">Avec les paroisses et les équipes du Rosaire, venez méditer <text:s/>le chapelet</text:span><text:span text:style-name="T5"><text:s text:c="78"/>La Vierge Marie vous attend…. <text:s text:c="36"/>«  ANNEE <text:s/>2017  »  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Lundi : 15-22-29</text:p>
          </table:table-cell>
          <table:table-cell table:style-name="TableCell18">
            <text:p text:style-name="P19">Mardi 2-9-16-23-30</text:p>
          </table:table-cell>
          <table:table-cell table:style-name="TableCell20">
            <text:p text:style-name="P21">Mercredi : 3-10-17-24-31</text:p>
          </table:table-cell>
          <table:table-cell table:style-name="TableCell22">
            <text:p text:style-name="P23">Jeudi : 4-11-18</text:p>
          </table:table-cell>
          <table:table-cell table:style-name="TableCell24">
            <text:p text:style-name="P25">Vendredi : 5-12-19-26</text:p>
          </table:table-cell>
        </table:table-row>
        <table:table-row table:style-name="TableRow26">
          <table:table-cell table:style-name="TableCell27">
            <text:p text:style-name="P28">Paroisses du Blanc nez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Blériot <text:s text:c="6"/>N.D de la Salette</text:p>
          </table:table-cell>
          <table:table-cell table:style-name="TableCell42">
            <text:p text:style-name="P43"/>
          </table:table-cell>
          <table:table-cell table:style-name="TableCell44">
            <text:p text:style-name="P45">14H30 à l'église <text:s text:c="2"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t Pierre</text:p>
            <text:p text:style-name="P55">CALAI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/>17h à la chapelle de la Vierg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tre Dame des armées</text:p>
            <text:p text:style-name="P69">CALAI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/>14h 30 Les 4-11-18 à l'églis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aroisses St François d’assise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/>Eglise <text:s text:c="7"/>Ste GERMAINE <text:s text:c="9"/>GERMAINE</text:p>
            <text:p text:style-name="P96">PONT DU LEU</text:p>
            <text:p text:style-name="P97">Paroisse ST FRANCOIS D'ASSISE</text:p>
          </table:table-cell>
          <table:table-cell table:style-name="TableCell98">
            <text:p text:style-name="P99"/>
          </table:table-cell>
          <table:table-cell table:style-name="TableCell100">
            <text:p text:style-name="P101">Les <text:s/>mardis 2-9-23-30 <text:s text:c="13"/>à 15 heures <text:s text:c="2"/></text:p>
            <text:p text:style-name="P102">Le 16 à 17h15 avec les enfants du Caté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Les Attaque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 text:c="2"/>17h 45 suivi de la Messe</text:p>
            <text:p text:style-name="P122">à 18H 30</text:p>
          </table:table-cell>
        </table:table-row>
        <table:table-row table:style-name="TableRow123">
          <table:table-cell table:style-name="TableCell124">
            <text:p text:style-name="P125">Paroisses St Vincent<text:s/>de Pau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t Joseph</text:p>
            <text:p text:style-name="P139">calai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7h15 :</text:p>
            <text:p text:style-name="P144">suivi de la mess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AROISSE Notre Dame de</text:p>
            <text:p text:style-name="P154"><text:s text:c="3"/>Grâce <text:s/>à <text:s/>ARDRES</text:p>
          </table:table-cell>
          <table:table-cell table:style-name="TableCell155">
            <text:p text:style-name="P156"><text:s/>18h suivi de 15'<text:s/>d'adoration</text:p>
            <text:p text:style-name="P157">Chapelle de l'Annonciation</text:p>
          </table:table-cell>
          <table:table-cell table:style-name="TableCell158">
            <text:p text:style-name="P159">18h en l'Eglise de</text:p>
            <text:p text:style-name="P160"><text:span text:style-name="T161">Balinghem <text:s text:c="24"/></text:span><text:span text:style-name="T162">avec les enfants du Caté</text:span><text:span text:style-name="T163"><text:s text:c="4"/></text:span></text:p>
          </table:table-cell>
          <table:table-cell table:style-name="TableCell164">
            <text:p text:style-name="P165">18 h suivi de 15' d'adoration Chapelle de l'Annonciation</text:p>
          </table:table-cell>
          <table:table-cell table:style-name="TableCell166">
            <text:p text:style-name="P167">9h <text:s/>Chapelet <text:s text:c="14"/></text:p>
            <text:p text:style-name="P168">suivi de l'adoration <text:s/>jusque 12hChapelle</text:p>
            <text:p text:style-name="P169">de l'Annonciation <text:s text:c="49"/></text:p>
          </table:table-cell>
          <table:table-cell table:style-name="TableCell170">
            <text:p text:style-name="P171">18 h suivi de 15' d'adoration Chapelle de l'Annonciation</text:p>
          </table:table-cell>
        </table:table-row>
        <table:table-row table:style-name="TableRow172">
          <table:table-cell table:style-name="TableCell173">
            <text:p text:style-name="P174">Ste Marie Kerqu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8h à l'Eglis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Balinghem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8h à l'église avec les enfants du Caté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Nortkerqu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4h30 à l'église le : Mardi 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udruicq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/></text:p>
            <text:p text:style-name="P222"/>
          </table:table-cell>
          <table:table-cell table:style-name="TableCell223">
            <text:p text:style-name="P224">Le 5 : <text:s/>Chapelet à 17 h.</text:p>
            <text:p text:style-name="P225">Les 12-19-26 : à <text:s/>17h 3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T Folquin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5 h le mardi 9 Mai</text:p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<text:s text:c="17"/></text:span><text:span text:style-name="T257"><text:s/>MESSE DE CLÔTURE</text:span><text:span text:style-name="T258"><text:s text:c="3"/>LE MERCREDI 31 MAI <text:s text:c="11"/>à <text:s/>AUDRUICQ <text:s text:c="4"/> : 14h 30 <text:s/>Chapelet suivi de la Messe à 15 h 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2958in" fo:margin-bottom="0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croxo</meta:initial-creator>
    <dc:creator>-</dc:creator>
    <meta:creation-date>2016-04-11T07:45:00Z</meta:creation-date>
    <dc:date>2017-03-31T14:51:00Z</dc:date>
    <meta:print-date>2017-03-31T14:13:00Z</meta:print-date>
    <meta:template xlink:href="Normal" xlink:type="simple"/>
    <meta:editing-cycles>2</meta:editing-cycles>
    <meta:editing-duration>PT32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769" meta:row-count="12" meta:non-whitespace-character-count="1500"/>
  </office:meta>
</office:document-meta>
</file>