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31cm" fo:margin-left="-0.191cm" table:align="left" style:writing-mode="lr-tb"/>
    </style:style>
    <style:style style:name="Tableau1.A" style:family="table-column">
      <style:table-column-properties style:column-width="15.43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fo:color="#ff0000" style:font-name="ArialMT" fo:font-size="29pt" fo:font-style="italic" fo:font-weight="normal" style:font-name-asian="ArialMT" style:font-size-asian="29pt" style:font-style-asian="italic" style:font-weight-asian="normal" style:font-name-complex="ArialMT" style:font-size-complex="29pt" style:font-style-complex="italic" style:font-weight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fo:color="#1c1c1c" style:font-name="ArialMT" fo:font-size="19pt" fo:font-style="normal" fo:font-weight="normal" style:font-name-asian="ArialMT" style:font-size-asian="19pt" style:font-style-asian="normal" style:font-weight-asian="normal" style:font-name-complex="ArialMT" style:font-size-complex="19pt" style:font-style-complex="normal" style:font-weight-complex="normal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color="#1c1c1c" style:font-name="ArialMT" fo:font-size="19pt" fo:font-style="normal" fo:font-weight="normal" style:font-name-asian="ArialMT" style:font-size-asian="19pt" style:font-style-asian="normal" style:font-weight-asian="normal" style:font-name-complex="ArialMT" style:font-size-complex="19pt" style:font-style-complex="normal" style:font-weight-complex="normal"/>
    </style:style>
    <style:style style:name="P8" style:family="paragraph" style:parent-style-name="Standard" style:list-style-name="">
      <style:paragraph-properties fo:text-align="justify" style:justify-single-word="false" style:text-autospace="none"/>
      <style:text-properties fo:color="#862354" style:font-name="ArialMT" fo:font-size="19pt" fo:font-style="normal" fo:font-weight="normal" style:font-name-asian="ArialMT" style:font-size-asian="19pt" style:font-style-asian="normal" style:font-weight-asian="normal" style:font-name-complex="ArialMT" style:font-size-complex="19pt" style:font-style-complex="normal" style:font-weight-complex="normal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fo:color="#6e6e00" style:font-name="ArialMT" fo:font-size="22pt" fo:font-style="normal" fo:font-weight="bold" style:font-name-asian="ArialMT" style:font-size-asian="22pt" style:font-style-asian="normal" style:font-weight-asian="bold" style:font-name-complex="ArialMT" style:font-size-complex="22pt" style:font-style-complex="normal" style:font-weight-complex="bold"/>
    </style:style>
    <style:style style:name="T1" style:family="text">
      <style:text-properties style:use-window-font-color="true"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T2" style:family="text">
      <style:text-properties fo:color="#ff0000" style:font-name="ArialMT" fo:font-size="29pt" fo:font-style="italic" fo:font-weight="normal" style:font-name-asian="ArialMT" style:font-size-asian="29pt" style:font-style-asian="italic" style:font-weight-asian="normal" style:font-name-complex="ArialMT" style:font-size-complex="29pt" style:font-style-complex="italic" style:font-weight-complex="normal"/>
    </style:style>
    <style:style style:name="T3" style:family="text">
      <style:text-properties fo:color="#1c1c1c" style:font-name="ArialMT" fo:font-size="19pt" fo:font-style="normal" fo:font-weight="normal" style:font-name-asian="ArialMT" style:font-size-asian="19pt" style:font-style-asian="normal" style:font-weight-asian="normal" style:font-name-complex="ArialMT" style:font-size-complex="19pt" style:font-style-complex="normal" style:font-weight-complex="normal"/>
    </style:style>
    <style:style style:name="T4" style:family="text">
      <style:text-properties fo:color="#6e6e00" style:font-name="ArialMT" fo:font-size="29pt" fo:font-style="normal" fo:font-weight="bold" style:font-name-asian="ArialMT" style:font-size-asian="29pt" style:font-style-asian="normal" style:font-weight-asian="bold" style:font-name-complex="ArialMT" style:font-size-complex="29pt" style:font-style-complex="normal" style:font-weight-complex="bold"/>
    </style:style>
    <style:style style:name="T5" style:family="text">
      <style:text-properties fo:color="#862354" style:font-name="ArialMT" fo:font-size="19pt" fo:font-style="normal" fo:font-weight="normal" style:font-name-asian="ArialMT" style:font-size-asian="19pt" style:font-style-asian="normal" style:font-weight-asian="normal" style:font-name-complex="ArialMT" style:font-size-complex="19pt" style:font-style-complex="normal" style:font-weight-complex="normal"/>
    </style:style>
    <style:style style:name="T6" style:family="text">
      <style:text-properties fo:color="#862354" style:font-name="ArialMT" fo:font-size="19pt" fo:font-style="italic" fo:font-weight="normal" style:font-name-asian="ArialMT" style:font-size-asian="19pt" style:font-style-asian="italic" style:font-weight-asian="normal" style:font-name-complex="ArialMT" style:font-size-complex="19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  <text:p text:style-name="P2">le Dimanche 23 janvier 2011 à 10h 00 </text:p>
            <text:p text:style-name="P2">le Dimanche 20 février 2011 à 10h 00 </text:p>
            <text:p text:style-name="P2">le Dimanche 15 mai 2011 à 10h 00 </text:p>
            <text:p text:style-name="P3"/>
            <text:p text:style-name="P4"/>
            <text:p text:style-name="P5"><text:span text:style-name="T2">               Graines de Parole</text:span><text:span text:style-name="T3">                    pour les enfants de 7 ans et leur famille  </text:span><text:span text:style-name="T4">          le dimanche de 10h à 12h</text:span><text:span text:style-name="T3"> </text:span></text:p>
            <text:p text:style-name="P6"> </text:p>
            <text:p text:style-name="P6"> </text:p>
            <text:p text:style-name="P5"><text:span text:style-name="T5">Vivre </text:span><text:span text:style-name="T6">Graines de Parole</text:span><text:span text:style-name="T5"> c'est :</text:span></text:p>
            <text:p text:style-name="P8">vivre des rencontres fraternelles...</text:p>
            <text:p text:style-name="P8">partager, jouer, rire et chanter...</text:p>
            <text:p text:style-name="P8">découvrir la vie de Jésus...</text:p>
            <text:p text:style-name="P8"> </text:p>
            <text:p text:style-name="P6"> </text:p>
            <text:p text:style-name="P9">à BAILLEUL SIRE BERTHOULT</text:p>
            <text:p text:style-name="P7"> </text:p>
            <text:p text:style-name="P9">(église  ou/et  salle des fête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8T14:10:58</meta:creation-date>
    <meta:document-statistic meta:table-count="1" meta:image-count="0" meta:object-count="0" meta:page-count="1" meta:paragraph-count="15" meta:word-count="71" meta:character-count="429"/>
    <dc:date>2011-01-18T14:12:04</dc:date>
    <meta:editing-duration>PT00H01M09S</meta:editing-duration>
    <meta:editing-cycles>1</meta:editing-cycles>
    <meta:generator>OpenOffice.org/3.2$Unix OpenOffice.org_project/320m12$Build-9483</meta:generator>
  </office:meta>
</office:document-meta>
</file>