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9.313cm" table:align="margins"/>
    </style:style>
    <style:style style:name="Tableau3.A" style:family="table-column">
      <style:table-column-properties style:column-width="2.122cm" style:rel-column-width="14931*"/>
    </style:style>
    <style:style style:name="Tableau3.B" style:family="table-column">
      <style:table-column-properties style:column-width="2.201cm" style:rel-column-width="15490*"/>
    </style:style>
    <style:style style:name="Tableau3.C" style:family="table-column">
      <style:table-column-properties style:column-width="2.759cm" style:rel-column-width="19412*"/>
    </style:style>
    <style:style style:name="Tableau3.D" style:family="table-column">
      <style:table-column-properties style:column-width="2.231cm" style:rel-column-width="15702*"/>
    </style:style>
    <style:style style:name="Tableau3.1" style:family="table-row">
      <style:table-row-properties style:min-row-height="0.78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2" style:family="table-row">
      <style:table-row-properties style:min-row-height="0.7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771cm"/>
    </style:style>
    <style:style style:name="Tableau3.4" style:family="table-row">
      <style:table-row-properties style:min-row-height="0.769cm"/>
    </style:style>
    <style:style style:name="Tableau3.5" style:family="table-row">
      <style:table-row-properties style:min-row-height="0.732cm"/>
    </style:style>
    <style:style style:name="Tableau1" style:family="table">
      <style:table-properties style:width="8.313cm" table:align="left"/>
    </style:style>
    <style:style style:name="Tableau1.A" style:family="table-column">
      <style:table-column-properties style:column-width="1.944cm"/>
    </style:style>
    <style:style style:name="Tableau1.B" style:family="table-column">
      <style:table-column-properties style:column-width="2.443cm"/>
    </style:style>
    <style:style style:name="Tableau1.C" style:family="table-column">
      <style:table-column-properties style:column-width="1.732cm"/>
    </style:style>
    <style:style style:name="Tableau1.D" style:family="table-column">
      <style:table-column-properties style:column-width="2.194cm"/>
    </style:style>
    <style:style style:name="Tableau1.1" style:family="table-row">
      <style:table-row-properties style:min-row-height="0.8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78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808cm"/>
    </style:style>
    <style:style style:name="Tableau1.5" style:family="table-row">
      <style:table-row-properties style:min-row-height="0.713cm"/>
    </style:style>
    <style:style style:name="Tableau2" style:family="table">
      <style:table-properties style:width="9.01cm" table:align="margins"/>
    </style:style>
    <style:style style:name="Tableau2.A" style:family="table-column">
      <style:table-column-properties style:column-width="2.298cm" style:rel-column-width="16717*"/>
    </style:style>
    <style:style style:name="Tableau2.B" style:family="table-column">
      <style:table-column-properties style:column-width="2.82cm" style:rel-column-width="20514*"/>
    </style:style>
    <style:style style:name="Tableau2.C" style:family="table-column">
      <style:table-column-properties style:column-width="1.924cm" style:rel-column-width="13997*"/>
    </style:style>
    <style:style style:name="Tableau2.D" style:family="table-column">
      <style:table-column-properties style:column-width="1.967cm" style:rel-column-width="14307*"/>
    </style:style>
    <style:style style:name="Tableau2.1" style:family="table-row">
      <style:table-row-properties style:min-row-height="0.86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0.808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0.76cm"/>
    </style:style>
    <style:style style:name="P1" style:family="paragraph" style:parent-style-name="Standard">
      <style:paragraph-properties fo:text-align="start" style:justify-single-word="false"/>
      <style:text-properties fo:color="#ff0000" style:font-name="Arial" fo:font-size="10pt" fo:text-shadow="1pt 1pt" style:font-size-asian="10pt" style:font-size-complex="10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0pt" fo:text-shadow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text-shadow="none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" style:family="paragraph" style:parent-style-name="Standard">
      <style:paragraph-properties fo:background-color="transparent" style:shadow="none">
        <style:background-image/>
      </style:paragraph-properties>
      <style:text-properties fo:color="#000000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color="#355e00" fo:font-size="6pt" fo:font-style="italic" style:font-size-asian="6pt" style:font-style-asian="italic" style:font-size-complex="6pt" style:font-style-complex="italic"/>
    </style:style>
    <style:style style:name="P12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Frame_20_contents">
      <style:text-properties fo:font-variant="normal" fo:text-transform="none" fo:color="#000000" style:font-name="Arial" fo:font-size="3pt" fo:font-weight="bold" style:font-size-asian="3pt" style:font-weight-asian="bold" style:font-size-complex="3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6" style:family="paragraph" style:parent-style-name="Frame_20_contents">
      <style:text-properties fo:color="#000000" style:font-name="Arial" fo:font-size="10pt" style:font-size-asian="10pt" style:font-size-complex="10pt"/>
    </style:style>
    <style:style style:name="P17" style:family="paragraph" style:parent-style-name="Frame_20_contents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0pt" fo:text-shadow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Frame_20_contents">
      <style:paragraph-properties fo:text-align="center" style:justify-single-word="false"/>
      <style:text-properties fo:color="#000000" fo:font-size="17pt" fo:font-style="italic" style:font-size-asian="17pt" style:font-style-asian="italic" style:font-size-complex="17pt" style:font-style-complex="italic"/>
    </style:style>
    <style:style style:name="P19" style:family="paragraph" style:parent-style-name="Frame_20_contents">
      <style:text-properties style:font-name="Arial" fo:font-size="10.5pt" style:font-size-asian="10.5pt" style:font-size-complex="10.5pt"/>
    </style:style>
    <style:style style:name="P20" style:family="paragraph" style:parent-style-name="Fram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Frame_20_contents">
      <style:text-properties fo:font-variant="small-caps"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Frame_20_contents">
      <style:text-properties fo:font-variant="small-caps" fo:color="#00000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small-caps"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variant="small-caps" style:font-name="Arial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variant="small-caps" style:font-name="Arial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variant="small-caps" fo:color="#000000"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variant="small-caps" fo:color="#000000" style:font-name="Arial" fo:font-size="13pt" fo:font-weight="normal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small-caps" fo:color="#000000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variant="small-caps" fo:color="#000000" style:font-name="Arial" fo:font-size="6pt" fo:font-weight="normal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variant="small-caps" fo:color="#00000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variant="small-caps" fo:color="#000000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variant="small-caps" fo:color="#000000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variant="small-caps" fo:color="#000000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8pt" fo:text-shadow="none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37" style:family="paragraph" style:parent-style-name="Frame_20_contents">
      <style:paragraph-properties fo:line-height="100%" fo:text-align="start" style:justify-single-word="false" fo:padding="0cm" fo:border="none" style:shadow="none"/>
      <style:text-properties style:font-name="Arial" fo:font-size="10.5pt" style:font-size-asian="10.5pt" style:font-size-complex="10.5pt"/>
    </style:style>
    <style:style style:name="P38" style:family="paragraph" style:parent-style-name="Frame_20_contents">
      <style:paragraph-properties fo:line-height="100%" fo:text-align="start" style:justify-single-word="false" fo:padding="0cm" fo:border="none" style:shadow="none"/>
      <style:text-properties style:font-name="Arial" fo:font-size="10pt" style:font-size-asian="10pt" style:font-size-complex="10pt"/>
    </style:style>
    <style:style style:name="P39" style:family="paragraph" style:parent-style-name="Frame_20_contents">
      <style:paragraph-properties fo:text-align="start" style:justify-single-word="false" fo:padding="0cm" fo:border="none" style:shadow="none"/>
      <style:text-properties fo:font-variant="normal" fo:text-transform="none" fo:color="#000000" style:font-name="Arial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0" style:family="paragraph" style:parent-style-name="Standard">
      <style:paragraph-properties fo:text-align="start" style:justify-single-word="false" fo:padding="0cm" fo:border="none" style:shadow="none"/>
      <style:text-properties fo:font-variant="normal" fo:text-transform="none" fo:color="#000000" style:font-name="Arial" fo:font-size="10pt" fo:text-shadow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variant="small-caps"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02cm solid #355e00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1" svg:x="19.219cm" svg:y="4.628cm" svg:width="9.313cm" draw:z-index="5">
        <draw:text-box fo:min-height="13.183cm"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column table:style-name="Tableau3.D"/>
            <table:table-row table:style-name="Tableau3.1">
              <table:table-cell table:style-name="Tableau3.A1" office:value-type="string">
                <text:p text:style-name="P28">Décembre</text:p>
              </table:table-cell>
              <table:table-cell table:style-name="Tableau3.A1" office:value-type="string">
                <text:p text:style-name="P28">10h</text:p>
              </table:table-cell>
              <table:table-cell table:style-name="Tableau3.A1" office:value-type="string">
                <text:p text:style-name="P28">11h15</text:p>
              </table:table-cell>
              <table:table-cell table:style-name="Tableau3.D1" office:value-type="string">
                <text:p text:style-name="P28">18h30*</text:p>
              </table:table-cell>
            </table:table-row>
            <table:table-row table:style-name="Tableau3.2">
              <table:table-cell table:style-name="Tableau3.A2" office:value-type="string">
                <text:p text:style-name="P34">7</text:p>
              </table:table-cell>
              <table:table-cell table:style-name="Tableau3.A2" office:value-type="string">
                <text:p text:style-name="P29">Farbus</text:p>
              </table:table-cell>
              <table:table-cell table:style-name="Tableau3.A2" office:value-type="string">
                <text:p text:style-name="P26">Arleux</text:p>
              </table:table-cell>
              <table:table-cell table:style-name="Tableau3.D2" office:value-type="string">
                <text:p text:style-name="P27"/>
              </table:table-cell>
            </table:table-row>
            <table:table-row table:style-name="Tableau3.3">
              <table:table-cell table:style-name="Tableau3.A2" office:value-type="string">
                <text:p text:style-name="P34">14</text:p>
              </table:table-cell>
              <table:table-cell table:style-name="Tableau3.A2" office:value-type="string">
                <text:p text:style-name="P29">Oppy</text:p>
              </table:table-cell>
              <table:table-cell table:style-name="Tableau3.A2" office:value-type="string">
                <text:p text:style-name="P26">Vimy</text:p>
              </table:table-cell>
              <table:table-cell table:style-name="Tableau3.D2" office:value-type="string">
                <text:p text:style-name="P27"/>
              </table:table-cell>
            </table:table-row>
            <table:table-row table:style-name="Tableau3.4">
              <table:table-cell table:style-name="Tableau3.A2" office:value-type="string">
                <text:p text:style-name="P34">21</text:p>
              </table:table-cell>
              <table:table-cell table:style-name="Tableau3.A2" office:value-type="string">
                <text:p text:style-name="P29">Acheville</text:p>
              </table:table-cell>
              <table:table-cell table:style-name="Tableau3.A2" office:value-type="string">
                <text:p text:style-name="P26">Vimy</text:p>
              </table:table-cell>
              <table:table-cell table:style-name="Tableau3.D2" office:value-type="string">
                <text:p text:style-name="P27"/>
              </table:table-cell>
            </table:table-row>
            <table:table-row table:style-name="Tableau3.5">
              <table:table-cell table:style-name="Tableau3.A2" office:value-type="string">
                <text:p text:style-name="P34">25 Noël</text:p>
              </table:table-cell>
              <table:table-cell table:style-name="Tableau3.A2" office:value-type="string">
                <text:p text:style-name="P26"/>
              </table:table-cell>
              <table:table-cell table:style-name="Tableau3.A2" office:value-type="string">
                <text:p text:style-name="P26">Roclincourt</text:p>
              </table:table-cell>
              <table:table-cell table:style-name="Tableau3.D2" office:value-type="string">
                <text:p text:style-name="P29"/>
              </table:table-cell>
            </table:table-row>
            <table:table-row table:style-name="Tableau3.5">
              <table:table-cell table:style-name="Tableau3.A2" office:value-type="string">
                <text:p text:style-name="P34">28</text:p>
              </table:table-cell>
              <table:table-cell table:style-name="Tableau3.A2" office:value-type="string">
                <text:p text:style-name="P26">Bailleul</text:p>
              </table:table-cell>
              <table:table-cell table:style-name="Tableau3.A2" office:value-type="string">
                <text:p text:style-name="P26"/>
              </table:table-cell>
              <table:table-cell table:style-name="Tableau3.D2" office:value-type="string">
                <text:p text:style-name="P29">Willerval</text:p>
              </table:table-cell>
            </table:table-row>
          </table:table>
          <text:p text:style-name="P13"/>
          <text:p text:style-name="P21">24 Décembre Veille de Noël <text:s text:c="2"/>mercredi</text:p>
          <text:p text:style-name="P19"><text:span text:style-name="T10"><text:tab/></text:span><text:span text:style-name="T8">17h30 <text:s/><text:tab/> Oppy <text:s text:c="64"/><text:tab/>19h <text:s text:c="7"/>Bailleul <text:s text:c="61"/><text:tab/>19h <text:s text:c="7"/>Vimy </text:span></text:p>
          <text:p text:style-name="P22"/>
          <text:p text:style-name="P19"><text:span text:style-name="T5">8 Décembre</text:span><text:span text:style-name="T7"> <text:s text:c="4"/>Fête de l'Immaculée Conception <text:s text:c="23"/></text:span><text:span text:style-name="T14">lundi </text:span><text:span text:style-name="T7"><text:s text:c="18"/>19h Chapelet à Vimy</text:span></text:p>
          <text:p text:style-name="P37"><text:span text:style-name="T5">21 Décembre</text:span><text:span text:style-name="T6"> <text:s text:c="3"/>Célébration de Noël</text:span> <text:s text:c="22"/><text:span text:style-name="T13">dimanche<text:tab/> <text:s/></text:span><text:span text:style-name="T6">pour les 3-7ans et leurs parents</text:span> <text:span text:style-name="T12">10h30</text:span><text:span text:style-name="T10"> </text:span><text:s text:c="3"/><text:tab/> <text:s text:c="13"/><text:span text:style-name="T6">église d'Arleux</text:span></text:p>
          <text:p text:style-name="P38"/>
          <text:p text:style-name="P38"><draw:frame draw:style-name="fr2" draw:name="Cadre5" text:anchor-type="paragraph" svg:x="0cm" svg:y="0.115cm" svg:width="9.2cm" draw:z-index="6"><draw:text-box fo:min-height="2.413cm"><text:p text:style-name="P15">Célébration de Réconciliation – Noël</text:p><text:p text:style-name="P20"><text:span text:style-name="T6">Vendredi </text:span><text:span text:style-name="T5">19 décembre </text:span><text:span text:style-name="T7">à 19h</text:span><text:span text:style-name="T5"> </text:span><text:span text:style-name="T6">à VIMY</text:span></text:p><text:p text:style-name="P20">suivie des confessions individuelles pour ceux qui le désirent</text:p></draw:text-box></draw:frame></text:p>
          <text:p text:style-name="P37"/>
        </draw:text-box>
      </draw:frame>
      <text:p text:style-name="P3"><text:span text:style-name="T4">MESSES dans la Paroisse Saint Benoît Labre en Artois <text:s/></text:span><text:s text:c="2"/></text:p>
      <text:p text:style-name="P3"/>
      <text:p text:style-name="P3"/>
      <text:p text:style-name="P2"><text:span text:style-name="T1"><text:tab/> <text:s text:c="3"/>OCTOBRE <text:s/>2014</text:span> <text:s text:c="64"/><text:span text:style-name="T1">NOVEMBRE</text:span> <text:s text:c="68"/><text:span text:style-name="T1"><text:s/>DECEMBRE</text:span> <text:s text:c="4"/><text:span text:style-name="T1"><text:s/></text:span></text:p>
      <text:p text:style-name="P2"/>
      <text:p text:style-name="P9"><draw:frame draw:style-name="fr3" draw:name="Cadre4" text:anchor-type="paragraph" svg:x="-0.79cm" svg:y="9.894cm" svg:width="8.315cm" draw:z-index="2"><draw:text-box fo:min-height="4.105cm"><text:p text:style-name="P18">Permanence d'accueil</text:p><text:p text:style-name="P11"/><text:p text:style-name="P12">chaque vendredi de 17h à 19h</text:p><text:p text:style-name="P10">au Presbytère de Vimy</text:p><text:p text:style-name="P10">24, rue Rouget de l'Isle</text:p><text:p text:style-name="P10">tél. <text:span text:style-name="T1">03 21 73 73 16</text:span></text:p></draw:text-box></draw:frame><draw:frame draw:style-name="fr4" draw:name="Cadre10" text:anchor-type="paragraph" svg:x="-0.811cm" svg:y="14.617cm" svg:width="27.208cm" draw:z-index="1"><draw:text-box fo:min-height="0.79cm"><text:p text:style-name="Frame_20_contents">(*) la veille <text:s text:c="36"/>Consultez le Site de la Paroisse sur Internet <text:s text:c="2"/>http://arras.catholique.fr/stbenoitlabreenartois </text:p></draw:text-box></draw:frame><draw:frame draw:style-name="fr5" draw:name="Cadre1" text:anchor-type="paragraph" svg:x="-0.79cm" svg:y="0.041cm" svg:width="8.315cm" draw:z-index="0"><draw:text-box fo:min-height="13.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28">Octobre</text:p></table:table-cell><table:table-cell table:style-name="Tableau1.A1" office:value-type="string"><text:p text:style-name="P28">10h</text:p></table:table-cell><table:table-cell table:style-name="Tableau1.A1" office:value-type="string"><text:p text:style-name="P28">11h15</text:p></table:table-cell><table:table-cell table:style-name="Tableau1.D1" office:value-type="string"><text:p text:style-name="P28">18h30*</text:p></table:table-cell></table:table-row><table:table-row table:style-name="Tableau1.2"><table:table-cell table:style-name="Tableau1.A2" office:value-type="string"><text:p text:style-name="P33">5</text:p></table:table-cell><table:table-cell table:style-name="Tableau1.A2" office:value-type="string"><text:p text:style-name="P29">Farbus</text:p></table:table-cell><table:table-cell table:style-name="Tableau1.A2" office:value-type="string"><text:p text:style-name="P29">Arleux</text:p></table:table-cell><table:table-cell table:style-name="Tableau1.D2" office:value-type="string"><text:p text:style-name="P24"/></table:table-cell></table:table-row><table:table-row table:style-name="Tableau1.2"><table:table-cell table:style-name="Tableau1.A2" office:value-type="string"><text:p text:style-name="P33">12</text:p></table:table-cell><table:table-cell table:style-name="Tableau1.A2" office:value-type="string"><text:p text:style-name="P29">Oppy</text:p></table:table-cell><table:table-cell table:style-name="Tableau1.A2" office:value-type="string"><text:p text:style-name="P29">Vimy</text:p></table:table-cell><table:table-cell table:style-name="Tableau1.D2" office:value-type="string"><text:p text:style-name="P24"/></table:table-cell></table:table-row><table:table-row table:style-name="Tableau1.4"><table:table-cell table:style-name="Tableau1.A2" office:value-type="string"><text:p text:style-name="P33">19</text:p></table:table-cell><table:table-cell table:style-name="Tableau1.A2" office:value-type="string"><text:p text:style-name="P29">Acheville</text:p></table:table-cell><table:table-cell table:style-name="Tableau1.A2" office:value-type="string"><text:p text:style-name="P29">Vimy</text:p></table:table-cell><table:table-cell table:style-name="Tableau1.D2" office:value-type="string"><text:p text:style-name="P25"/></table:table-cell></table:table-row><table:table-row table:style-name="Tableau1.5"><table:table-cell table:style-name="Tableau1.A2" office:value-type="string"><text:p text:style-name="P33">26</text:p></table:table-cell><table:table-cell table:style-name="Tableau1.A2" office:value-type="string"><text:p text:style-name="P29">Bailleul</text:p></table:table-cell><table:table-cell table:style-name="Tableau1.A2" office:value-type="string"><text:p text:style-name="P29">Vimy</text:p></table:table-cell><table:table-cell table:style-name="Tableau1.D2" office:value-type="string"><text:p text:style-name="P29">Willerval</text:p></table:table-cell></table:table-row></table:table><text:p text:style-name="P16"/><text:p text:style-name="P14">Pendant le mois d'octobre - prière du Chapelet </text:p><text:p text:style-name="P39">chaque mardi <text:tab/><text:tab/>17h30 à OPPY <text:s text:c="27"/>chaque mercredi <text:s text:c="10"/>18h à BAILLEUL <text:s text:c="9"/>chaque jeudi <text:s text:c="16"/>18h 30 à ROCLINCOURT chaque vendredi <text:s text:c="10"/>19h à VIMY</text:p><text:p text:style-name="P6"/><text:p text:style-name="P6">Chaque deuxième mardi du mois</text:p><text:p text:style-name="P4">Prière du Chapelet</text:p><text:p text:style-name="P5"><text:span text:style-name="T2">17h30</text:span><text:span text:style-name="T3"> église d'OPPY</text:span></text:p><text:p text:style-name="P6"/><text:p text:style-name="P8"/></draw:text-box></draw:frame><draw:frame draw:style-name="fr5" draw:name="Cadre2" text:anchor-type="paragraph" svg:x="7.96cm" svg:y="0.03cm" svg:width="9.01cm" draw:z-index="3"><draw:text-box fo:min-height="10.774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30">Novembre</text:p></table:table-cell><table:table-cell table:style-name="Tableau2.A1" office:value-type="string"><text:p text:style-name="P30">10h</text:p></table:table-cell><table:table-cell table:style-name="Tableau2.A1" office:value-type="string"><text:p text:style-name="P30">11h15</text:p></table:table-cell><table:table-cell table:style-name="Tableau2.D1" office:value-type="string"><text:p text:style-name="P30">18h30*</text:p></table:table-cell></table:table-row><table:table-row table:style-name="Tableau2.2"><table:table-cell table:style-name="Tableau2.A2" office:value-type="string"><text:p text:style-name="P34"><text:span text:style-name="T9">1er </text:span>Toussaint</text:p><text:p text:style-name="P35">samedi</text:p></table:table-cell><table:table-cell table:style-name="Tableau2.A2" office:value-type="string"><text:p text:style-name="P31"/><text:p text:style-name="P29">Oppy</text:p><text:p text:style-name="P29">Bailleul</text:p></table:table-cell><table:table-cell table:style-name="Tableau2.A2" office:value-type="string"><text:p text:style-name="P31"/><text:p text:style-name="P29">Vimy</text:p></table:table-cell><table:table-cell table:style-name="Tableau2.D2" office:value-type="string"><text:p text:style-name="P31"/><text:p text:style-name="P29"/></table:table-cell></table:table-row><table:table-row table:style-name="Tableau2.2"><table:table-cell table:style-name="Tableau2.A2" office:value-type="string"><text:p text:style-name="P34">2</text:p><text:p text:style-name="P36">Commémoration des Défunts</text:p></table:table-cell><table:table-cell table:style-name="Tableau2.A2" office:value-type="string"><text:p text:style-name="P29">Roclincourt</text:p></table:table-cell><table:table-cell table:style-name="Tableau2.A2" office:value-type="string"><text:p text:style-name="P29">Arleux</text:p></table:table-cell><table:table-cell table:style-name="Tableau2.D2" office:value-type="string"><text:p text:style-name="P29"/></table:table-cell></table:table-row><table:table-row><table:table-cell table:style-name="Tableau2.A2" office:value-type="string"><text:p text:style-name="P34">9</text:p></table:table-cell><table:table-cell table:style-name="Tableau2.A2" office:value-type="string"><text:p text:style-name="P29">B.Bernard</text:p></table:table-cell><table:table-cell table:style-name="Tableau2.A2" office:value-type="string"><text:p text:style-name="P29">Vimy</text:p></table:table-cell><table:table-cell table:style-name="Tableau2.D2" office:value-type="string"><text:p text:style-name="P29"/></table:table-cell></table:table-row><table:table-row table:style-name="Tableau2.5"><table:table-cell table:style-name="Tableau2.A2" office:value-type="string"><text:p text:style-name="P34">16</text:p></table:table-cell><table:table-cell table:style-name="Tableau2.A2" office:value-type="string"><text:p text:style-name="P29">Neuvireuil</text:p></table:table-cell><table:table-cell table:style-name="Tableau2.A2" office:value-type="string"><text:p text:style-name="P29">Vimy</text:p></table:table-cell><table:table-cell table:style-name="Tableau2.D2" office:value-type="string"><text:p text:style-name="P29"/></table:table-cell></table:table-row><table:table-row table:style-name="Tableau2.5"><table:table-cell table:style-name="Tableau2.A2" office:value-type="string"><text:p text:style-name="P34">23</text:p></table:table-cell><table:table-cell table:style-name="Tableau2.A2" office:value-type="string"><text:p text:style-name="P29">Bailleul</text:p><text:p text:style-name="P32">Ste Cécile</text:p></table:table-cell><table:table-cell table:style-name="Tableau2.A2" office:value-type="string"><text:p text:style-name="P29">Vimy</text:p><text:p text:style-name="P32">Ste Cécile</text:p></table:table-cell><table:table-cell table:style-name="Tableau2.D2" office:value-type="string"><text:p text:style-name="P29">Fresnoy</text:p></table:table-cell></table:table-row><table:table-row table:style-name="Tableau2.5"><table:table-cell table:style-name="Tableau2.A2" office:value-type="string"><text:p text:style-name="P34">30</text:p></table:table-cell><table:table-cell table:style-name="Tableau2.A2" office:value-type="string"><text:p text:style-name="P29"/></table:table-cell><table:table-cell table:style-name="Tableau2.A2" office:value-type="string"><text:p text:style-name="P29">Vimy</text:p></table:table-cell><table:table-cell table:style-name="Tableau2.D2" office:value-type="string"><text:p text:style-name="P29"/></table:table-cell></table:table-row></table:table><text:p text:style-name="P1"/><text:p text:style-name="P1"/><text:p text:style-name="P40"/><text:p text:style-name="P7"/><text:p text:style-name="P7"><draw:frame draw:style-name="fr6" draw:name="Cadre9" text:anchor-type="char" svg:x="0cm" svg:y="0.402cm" svg:width="8.738cm" draw:z-index="4"><draw:text-box fo:min-height="2.533cm"><text:p text:style-name="P10">Chaque deuxième dimanche du mois</text:p><text:p text:style-name="P10"><text:span text:style-name="T11">11h</text:span><text:span text:style-name="T10"> à</text:span> VIMY</text:p><text:p text:style-name="P23">Messe de familles </text:p></draw:text-box></draw:frame></text:p><text:p text:style-name="P8"/><text:p text:style-name="P7"/><text:p text:style-name="P7"/><text:p text:style-name="P17"/></draw:text-box></draw:frame> <text:s text:c="22"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9T14:49:18</meta:creation-date>
    <dc:date>2014-09-30T19:09:24</dc:date>
    <meta:editing-duration>PT18H13M32S</meta:editing-duration>
    <meta:editing-cycles>52</meta:editing-cycles>
    <meta:generator>OpenOffice.org/3.4.1$Unix OpenOffice.org_project/341m1$Build-9593</meta:generator>
    <meta:print-date>2014-09-19T17:33:23</meta:print-date>
    <meta:document-statistic meta:table-count="3" meta:image-count="0" meta:object-count="0" meta:page-count="1" meta:paragraph-count="86" meta:word-count="226" meta:character-count="1841"/>
  </office:meta>
</office:document-meta>
</file>