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e mardi 15 mars 2011 ont eu lieu les funérailles religieuses du soldat Thomas Lawless en l'église Saint Martin de Vimy suivie par une cérémonie militaire au cimetière de la Chaudière. </text:p>
      <text:p text:style-name="Standard"/>
      <text:p text:style-name="Standard">Thomas Lawlesse naît le 11 avril 1889 de Jams et Rosanne (née Gaffney) Lawless, à Dublin, en Irlande. En 1909, il immigre au Canada avec son frère Mattew et taraville comme ouvier agricole p-rès de Gleichen, en Alberta. Lorsque le guerre est déclarée, Mattew s'enrôle au début de 1915, mais décourage Thomas de faire de même. Malgré tout, neuf mois plus tard, Thomas s'enrôle dans le Corps expéditionnaire canadien (CEC) et finit par servir au sein du 49e Bataillon. La nuit du 8 au 9 juin 1917, l'unité participe à un raid massif contre les lignes allemandes au sud d'Avion. Même s'il s'agit du premier du genre pour le CEC, ce raid est consigné comme étant un grand succès. Toutefois, le 49e Bataillon y perd 36 hommes. Parmi ceux-ci, 16 sont portés disparus, dont le Soldat Lawless. En octobre 2003, les dépouilles de deux de ces soldats disparus ont été découvertes près d'Avion. A la suite d'une enquête approfondie, l'une d'elles a été identifiée comme étant celle du Soldat Herbert Peterson et a été inhumée en avril 2007. Au début de 2011, la deuxième dépouille a été identifiée comme étant celle du Soldat Thomas Lawle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15T15:34:12</meta:creation-date>
    <meta:document-statistic meta:table-count="0" meta:image-count="0" meta:object-count="0" meta:page-count="1" meta:paragraph-count="2" meta:word-count="226" meta:character-count="1315"/>
    <dc:date>2011-03-15T15:47:51</dc:date>
    <meta:editing-duration>PT00H13M39S</meta:editing-duration>
    <meta:editing-cycles>1</meta:editing-cycles>
    <meta:generator>OpenOffice.org/3.2$Unix OpenOffice.org_project/320m12$Build-9483</meta:generator>
  </office:meta>
</office:document-meta>
</file>