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4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0080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0080"/>
    </style:style>
    <style:style style:name="T7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20.00pt" fo:font-weight="bold" fo:font-family="Mistral" style:font-family-asian="Mistral" style:font-family-complex="Mistr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>
        <style:tab-stops>
          <style:tab-stop style:position="838806.8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838842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draw:frame text:anchor-type="as-char" svg:width="24.55mm" svg:height="24.55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51 bis rue Molière 62300 Lens</text:span></text:p>
      <text:p text:style-name="P3"><text:span text:style-name="T3">Ssl </text:span><text:span text:style-name="T4">: 59 rue des Tulipes 62300 Lens</text:span></text:p>
      <text:p text:style-name="P3"><text:a xlink:href="http://www.saint-theodore.com/"><text:span text:style-name="T6">http://www.saint-theodore.com</text:span></text:a><text:span text:style-name="T7"><text:s/></text:span></text:p>
      <text:p text:style-name="P4"><text:span text:style-name="T8"/></text:p>
      <text:p text:style-name="P5"><text:span text:style-name="T8"/></text:p>
      <text:p text:style-name="P5"><text:span text:style-name="T9">Le Président et les membres du Conseil d'Administration ont le plaisir de vous inviter le</text:span></text:p>
      <text:p text:style-name="P5"><text:span text:style-name="T10"><text:s/></text:span></text:p>
      <text:p text:style-name="P6"><text:span text:style-name="T11">Mardi 26 novembre 2024 à 18h30 à la Maison Nicodème, 11 rue Diderot à Lens, salle Jeanne D’Arc</text:span></text:p>
      <text:p text:style-name="P7"><text:span text:style-name="T12"/></text:p>
      <text:p text:style-name="P7"><text:span text:style-name="T13">pour participer à l'Assemblée Générale de l'Association </text:span></text:p>
      <text:p text:style-name="P7"><text:span text:style-name="T14"/></text:p>
      <text:p text:style-name="P7"><text:span text:style-name="T15"><text:tab/>L'ordre du jour sera :</text:span></text:p>
      <text:p text:style-name="P7"><text:span text:style-name="T16"/></text:p>
      <text:list text:style-name="L8">
        <text:list-item>
          <text:p text:style-name="P8"><text:span text:style-name="T17">Rapport moral</text:span></text:p>
        </text:list-item>
        <text:list-item>
          <text:p text:style-name="P8"><text:span text:style-name="T17">Rapport financier</text:span></text:p>
        </text:list-item>
        <text:list-item>
          <text:p text:style-name="P8"><text:span text:style-name="T17">Projets : Vitraux façade - Permanences - Réseau Eglises ouvertes</text:span></text:p>
        </text:list-item>
        <text:list-item>
          <text:p text:style-name="P8"><text:span text:style-name="T17">Questions diverses </text:span></text:p>
        </text:list-item>
        <text:list-item>
          <text:p text:style-name="P8"><text:span text:style-name="T17">Inscriptions ou renouvellements<text:s text:c="2"/>adhésions<text:s text:c="2"/></text:span></text:p>
        </text:list-item>
      </text:list>
      <text:p text:style-name="P9"><text:span text:style-name="T17"><text:tab/></text:span></text:p>
      <text:p text:style-name="P10"><text:span text:style-name="T17"><text:tab/>Chaque membre physiquement présent lors de l'Assemblée Générale peut disposer au plus de deux pouvoirs de représentation. </text:span></text:p>
      <text:p text:style-name="P10"><text:span text:style-name="T18"/></text:p>
      <text:p text:style-name="P10"><text:span text:style-name="T19"><text:tab/><text:tab/><text:tab/><text:tab/><text:tab/><text:tab/><text:tab/>Le Président, Christian Lazewski</text:span></text:p>
      <text:p text:style-name="P10"><text:span text:style-name="T20"/></text:p>
      <text:p text:style-name="P10"><text:span text:style-name="T20"/></text:p>
      <text:p text:style-name="P10"><text:span text:style-name="T21">Coupon à découper et à renvoyer au 59 rue des tulipes Lens pour les personnes adhérentes qui ne seront pas présentes lors de cette assemblée </text:span></text:p>
      <text:p text:style-name="P10"><text:span text:style-name="T22"/></text:p>
      <text:p text:style-name="P10"><text:span text:style-name="T23">Nom.....................................................................<text:s text:c="4"/>Prénom.........................................................</text:span></text:p>
      <text:p text:style-name="P10"><text:span text:style-name="T24"/></text:p>
      <text:p text:style-name="P10"><text:span text:style-name="T25">Je, soussigné(e), membre de l'Association Culturelle pour la Valorisation de l'Eglise Saint Théodore de Lens<text:s/></text:span><text:span text:style-name="T26">–</text:span><text:span text:style-name="T27"><text:s/>ACV, donne pouvoir à................................................................ afin de me représenter au cours de l'Assemblée Générale du 26 novembre 2024 à 18h30 à Lens.</text:span></text:p>
      <text:p text:style-name="P10"><text:span text:style-name="T28"/></text:p>
      <text:p text:style-name="P10"><text:span text:style-name="T29">Fait à ................................. le .............................</text:span><text:span text:style-name="T30"/></text:p>
      <text:p text:style-name="P10"><text:span text:style-name="T31">Signature</text:span></text:p>
      <text:p text:style-name="P10"><text:span text:style-name="T32"/></text:p>
      <text:p text:style-name="P11"><text:span text:style-name="T32"/></text:p>
      <text:p text:style-name="P11"><text:span text:style-name="T32"/></text:p>
      <text:p text:style-name="P11"><text:span text:style-name="T33"><text:tab/><text:tab/><text:tab/><text:tab/></text:span></text:p>
      <text:p text:style-name="P12"><text:span text:style-name="T34"/></text:p>
      <text:p text:style-name="P12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3"><text:span text:style-name="T34"/></text:p>
      <text:p text:style-name="P14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