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20pt" fo:font-weight="bold" style:font-name-asian="SimSun" style:font-size-asian="20pt" style:font-weight-asian="bold" style:font-name-complex="Lucida Sans" style:font-size-complex="20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20pt" fo:font-weight="bold" style:font-name-asian="SimSun" style:font-size-asian="20pt" style:font-weight-asian="bold" style:font-name-complex="Lucida Sans" style:font-size-complex="20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Times New Roman" fo:font-size="15pt" style:font-name-asian="SimSun" style:font-size-asian="15pt" style:font-name-complex="Lucida Sans" style:font-size-complex="15pt"/>
    </style:style>
    <style:style style:name="P7" style:family="paragraph" style:parent-style-name="Standard" style:list-style-name="L1">
      <style:text-properties style:font-name="Times New Roman" fo:font-size="15pt" style:font-name-asian="SimSun" style:font-size-asian="15pt" style:font-name-complex="Lucida Sans" style:font-size-complex="15pt"/>
    </style:style>
    <style:style style:name="P8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name-asian="SimSun" style:font-size-asian="15pt" style:font-weight-asian="bold" style:font-name-complex="Lucida Sans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20pt" fo:font-weight="bold" style:font-name-asian="SimSun" style:font-size-asian="20pt" style:font-weight-asian="bold" style:font-name-complex="Lucida Sans" style:font-size-complex="20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Déroulement de la rencontre Catéchumènes/Accompagnateurs/Soeurs franciscaines du samedi 11 mars 2023</text:p>
          </table:table-cell>
        </table:table-row>
      </table:table>
      <text:p text:style-name="Standard"/>
      <text:p text:style-name="P1"><text:span text:style-name="T4">Temps d'accueil </text:span>: les catéchumènes, les catéchumènes et les accompagnateurs se présentent très brièvement (nom/Prénom/Paroisse/catéchumène ou accompagnateurs ou soeur?)</text:p>
      <text:p text:style-name="P1"/>
      <text:p text:style-name="P1"><text:span text:style-name="T4">Prière</text:span> : Que ce jour soit lumière ! (distribuer le chant/Les soeurs en ont </text:p>
      <text:p text:style-name="P1"><text:s text:c="58"/>plusieurs exemplaires)</text:p>
      <text:p text:style-name="P1"/>
      <text:p text:style-name="P1"><text:span text:style-name="T4">Temps de partage</text:span> entre les catéchumènes et les soeurs orchestré par Eric :</text:p>
      <text:p text:style-name="P1"/>
      <text:p text:style-name="P1">Nous sommes dans la paroisse Saint François d'Assise, et nous rencontrons aujourd'hui des soeurs franciscaines.</text:p>
      <text:p text:style-name="P1">Depuis combien de temps votre communauté est-elle présente à Lens, et vous personnellement ?</text:p>
      <text:p text:style-name="P1"/>
      <text:p text:style-name="P1">Est-ce que vous pouvez-expliquer votre engagement? Qu'est-ce qui vous a attiré vers cette congrégation?</text:p>
      <text:p text:style-name="P1">La spiritualité? <text:span text:style-name="T1">→</text:span><text:span text:style-name="T2"> de saint François?</text:span></text:p>
      <text:p text:style-name="P1"><text:span text:style-name="T2">La vie en fraternité? </text:span><text:span text:style-name="T1">→</text:span><text:span text:style-name="T2"> pouvez-vous en parler? Faîtes-vous des voeux?</text:span></text:p>
      <text:p text:style-name="P6">Le rôle de la prière?</text:p>
      <text:p text:style-name="P6"/>
      <text:p text:style-name="P1"><text:span text:style-name="T2">Quelle est la mission de la Fraternité? </text:span><text:span text:style-name="T1">→</text:span><text:span text:style-name="T2"> Dimension apostolique : être dans le monde.</text:span></text:p>
      <text:p text:style-name="P6"/>
      <text:p text:style-name="P1"><text:span text:style-name="T3">Temps de prière</text:span><text:span text:style-name="T2"> : on se déplace devant le Tabernacle:</text:span></text:p>
      <text:list xml:id="list3576862865966533370" text:style-name="L1">
        <text:list-item>
          <text:p text:style-name="P7">présentation du Tabernacle/Pourquoi prier ici plutôt que là où nous étions?</text:p>
        </text:list-item>
        <text:list-item>
          <text:p text:style-name="P7">Refrain d'action de grâce</text:p>
        </text:list-item>
        <text:list-item>
          <text:p text:style-name="P7">Prière pour la paix</text:p>
        </text:list-item>
        <text:list-item>
          <text:p text:style-name="P7">Refrain d'action de grâce</text:p>
        </text:list-item>
        <text:list-item>
          <text:p text:style-name="P7">Oraison</text:p>
        </text:list-item>
        <text:list-item>
          <text:p text:style-name="P7">Le Notre Père</text:p>
        </text:list-item>
        <text:list-item>
          <text:p text:style-name="P7">Bénédiction chantée par les soeurs.</text:p>
        </text:list-item>
      </text:list>
      <text:p text:style-name="P6"/>
      <text:p text:style-name="P8">Distribuer le dépliant</text:p>
      <text:p text:style-name="P6"/>
      <text:p text:style-name="P1"><text:span text:style-name="T3">Temps de se dire Au Revoir </text:span><text:span text:style-name="T2">: Prévoir des bonbons, des gâteaux</text:span></text:p>
      <text:p text:style-name="P6"/>
      <text:p text:style-name="P6"/>
      <text:p text:style-name="P3"><text:soft-page-break/>Refrain d'action de grâce</text:p>
      <text:p text:style-name="P3"/>
      <text:p text:style-name="P3">Rendons grâce à notre Dieu,</text:p>
      <text:p text:style-name="P3">Lui qui fit des merveilles,</text:p>
      <text:p text:style-name="P3">Il est vivant au milieu de nous,</text:p>
      <text:p text:style-name="P3">Maintenant et à jamais</text:p>
      <text:p text:style-name="P3">(x 2 fois)</text:p>
      <text:p text:style-name="P3"/>
      <text:p text:style-name="P3"/>
      <text:p text:style-name="P3">Oraison.</text:p>
      <text:p text:style-name="P5"><text:span text:style-name="T2"><text:line-break/></text:span><text:span text:style-name="T2">50 Dieu tout puissant, éternel, juste et bon, par nous-mêmes nous ne sommes que pauvreté;<text:line-break/>mais toi, à cause de toi-même, donne-nous de faire ce que nous savons que tu veux, et de vouloir toujours ce qui te plaît;<text:line-break/>51 ainsi nous deviendrons capables, intérieurement purifiés, illuminés et embrasés par le feu du Saint-Esprit, de suivre les traces de ton Fils notre Seigneur Jésus-Christ,<text:line-break/>52 et, par ta seule grâce, de parvenir jusqu’à toi, Très-Haut,</text:span></text:p>
      <text:p text:style-name="P4"><text:s/>qui, en Trinité parfaite et très simple Unité, vis et règnes et reçois toute gloire, Dieu tout puissant dans tous les siècles des siècles. Amen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JEROME</meta:initial-creator>
    <meta:creation-date>2023-01-22T13:12:24.07</meta:creation-date>
    <dc:date>2023-02-01T11:27:58.37</dc:date>
    <dc:creator>Eric JEROME</dc:creator>
    <meta:editing-duration>PT45M20S</meta:editing-duration>
    <meta:editing-cycles>4</meta:editing-cycles>
    <meta:generator>OpenOffice/4.1.3$Win32 OpenOffice.org_project/413m1$Build-9783</meta:generator>
    <meta:printed-by>Eric JEROME</meta:printed-by>
    <meta:print-date>2023-02-01T11:25:57.34</meta:print-date>
    <meta:document-statistic meta:table-count="1" meta:image-count="0" meta:object-count="0" meta:page-count="2" meta:paragraph-count="31" meta:word-count="332" meta:character-count="2102"/>
  </office:meta>
</office:document-meta>
</file>