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5.39167in" svg:height="4.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e Hiez</meta:initial-creator>
    <dc:creator>Odile Hiez</dc:creator>
    <meta:creation-date>2021-03-22T16:51:00Z</meta:creation-date>
    <dc:date>2021-03-22T16:5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