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language-asian="fr" style:country-asian="FR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top="0.176cm" fo:margin-bottom="0.176cm" fo:line-height="100%"/>
    </style:style>
    <style:style style:name="P6" style:family="paragraph" style:parent-style-name="List_20_Paragraph">
      <style:paragraph-properties fo:margin-left="1.376cm" fo:margin-right="0cm" fo:margin-top="0.176cm" fo:margin-bottom="0.176cm" fo:line-height="100%" fo:text-indent="0cm" style:auto-text-indent="false"/>
    </style:style>
    <style:style style:name="P7" style:family="paragraph" style:parent-style-name="List_20_Paragraph">
      <style:paragraph-properties fo:margin-left="1.376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1" style:family="text">
      <style:text-properties style:font-name="Times New Roman" style:font-name-asian="Times New Roman1" style:language-asian="fr" style:country-asian="FR" style:font-name-complex="Times New Roman1"/>
    </style:style>
    <style:style style:name="T2" style:family="text">
      <style:text-properties style:font-name="Times New Roman" style:font-name-asian="Times New Roman1" style:language-asian="fr" style:country-asian="FR" style:font-name-complex="Times New Roman1" style:font-size-complex="12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language-asian="fr" style:country-asian="FR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fr" style:country-asian="FR" style:font-style-asian="italic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20pt" fo:font-weight="bold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our répondre à l’exhortation du Pape François au chapitre 8 de «  la joie de l’amour » d’accompagner, de discerner et d’intégrer les fragilités</text:span></text:p>
      <text:p text:style-name="P2"><text:span text:style-name="T6">Le 14 avril 2018 à partir de 9h30</text:span></text:p>
      <text:p text:style-name="P2"><text:span text:style-name="T3"><text:s/>Une journée de réflexion, d’échanges et d’amitiés est proposée aux personnes divorcées, divorcées remariées à la maison diocésaine des Tourelles à Condette</text:span></text:p>
      <text:p text:style-name="P2"><text:span text:style-name="T7"><text:s/>« Venez boire à la source »</text:span></text:p>
      <text:p text:style-name="P2"><text:span text:style-name="T3"><text:s/>Rencontre <text:s/>animée par le Père Eric Merlier</text:span></text:p>
      <text:p text:style-name="P1"><text:span text:style-name="T3">Cette journée <text:s/>est organisée</text:span><text:bookmark text:name="_GoBack"/><text:span text:style-name="T3"> par l’équipe des divorcés-remariés et l’équipe Renaissance des Tourelles. Elle est aussi ouverte aux prêtres et aux diacres.</text:span></text:p>
      <text:p text:style-name="P2"><text:span text:style-name="T3">Renseignements et inscriptions :</text:span></text:p>
      <text:p text:style-name="P2"><text:span text:style-name="T3">Maison diocésaine des Tourelles</text:span></text:p>
      <text:p text:style-name="P2"><text:span text:style-name="T3">Tél 03 21 83 71 42 <text:s text:c="2"/>ou <text:s/></text:span><text:a xlink:type="simple" xlink:href="mailto:les.tourelles@wanadoo.fr" text:style-name="Internet_20_link" text:visited-style-name="Visited_20_Internet_20_Link">les.tourelles@wanadoo.fr</text:a></text:p>
      <text:p text:style-name="P3"/>
      <text:p text:style-name="P1"><text:span text:style-name="T9">Dans le diocèse des équipes ou mouvements sont en place pour accompagner les personnes confronter à l’épreuve de la séparation ou du divorce.</text:span></text:p>
      <text:list xml:id="list4835301289563634575" text:style-name="WWNum1">
        <text:list-item>
          <text:p text:style-name="P5"><text:span text:style-name="T9">Une équipe de <text:s/>couples divorcés – remariés qui se réunit aux Tourelles accompagnée par le Père Gaston DOLLE.</text:span></text:p>
        </text:list-item>
      </text:list>
      <text:p text:style-name="P6"><text:span text:style-name="T9">Contact : Bernadette et Michel GOURNAY <text:s text:c="2"/>: </text:span><text:a xlink:type="simple" xlink:href="mailto:mgournay@wanadoo.fr" text:style-name="Internet_20_link" text:visited-style-name="Visited_20_Internet_20_Link">mgournay@wanadoo.fr</text:a></text:p>
      <text:p text:style-name="P7"/>
      <text:list xml:id="list38207502" text:continue-numbering="true" text:style-name="WWNum1">
        <text:list-item>
          <text:p text:style-name="P5"><text:span text:style-name="T9">Deux équipes </text:span><text:span text:style-name="T5">Renaissance</text:span><text:span text:style-name="T9"> qui accompagne les femmes en rupture de couple. <text:s/>Renaissance propose des rencontres où l’accueil, l’écoute et l’amitié aident les femmes de se remettre debout.</text:span></text:p>
        </text:list-item>
      </text:list>
      <text:p text:style-name="P6"><text:span text:style-name="T9"><text:s/>Contact : Geneviève LALLAU : </text:span><text:a xlink:type="simple" xlink:href="mailto:genevieve.lallau@gmail.fr" text:style-name="Internet_20_link" text:visited-style-name="Visited_20_Internet_20_Link">genevieve.lallau@gmail.fr</text:a><text:span text:style-name="T9"> <text:s/></text:span></text:p>
      <text:p text:style-name="P6"><text:span text:style-name="T9"><text:s text:c="17"/>Elisabeth SY LAURENT : </text:span><text:a xlink:type="simple" xlink:href="mailto:elisabethlaurent62@hotmail.fr" text:style-name="Internet_20_link" text:visited-style-name="Visited_20_Internet_20_Link">elisabethlaurent62@hotmail.fr</text:a></text:p>
      <text:p text:style-name="P6"><text:span text:style-name="T2"><text:s text:c="18"/>Site internet : www.renaissance-femmes.asso.fr</text:span></text:p>
      <text:p text:style-name="P7"/>
      <text:list xml:id="list38220888" text:continue-numbering="true" text:style-name="WWNum1">
        <text:list-item>
          <text:p text:style-name="P5"><text:span text:style-name="T8">Un groupe pour le mouvement </text:span><text:span text:style-name="T4">Communion Notre Dame de l’alliance</text:span><text:span text:style-name="T8"> pour les personnes séparées divorcées fidèles. La Communion Notre Dame de l’alliance propose entre autre, une récollection trimestrielle dans la région.</text:span></text:p>
        </text:list-item>
      </text:list>
      <text:p text:style-name="P6"><text:span text:style-name="T8">Contact : Etienne DELOBEL : </text:span><text:a xlink:type="simple" xlink:href="mailto:etienne.delobel@free.fr" text:style-name="Internet_20_link" text:visited-style-name="Visited_20_Internet_20_Link">etienne.delobel@free.fr</text:a></text:p>
      <text:p text:style-name="P6"><text:span text:style-name="T1"><text:s text:c="17"/>Site internet : cn-da.or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752cm" fo:margin-right="1.73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Laurent-Sy</meta:initial-creator>
    <dc:creator>Elisabeth Laurent-Sy</dc:creator>
    <meta:editing-cycles>2</meta:editing-cycles>
    <meta:creation-date>2018-02-22T08:29:00</meta:creation-date>
    <dc:date>2018-02-22T10:12:00</dc:date>
    <meta:editing-duration>PT53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41" meta:character-count="1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