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, 'new york', times, serif"/>
    <style:font-face style:name="Univers 47 CondensedLight" svg:font-family="'Univers 47 CondensedLight', 'Univers 47 CondensedLight'" style:font-family-generic="swiss"/>
    <style:font-face style:name="Univers 57 Condensed" svg:font-family="'Univers 57 Condensed', 'Univers 57 Condensed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/>
      <style:text-properties fo:color="#333333" style:font-name="times new roman" fo:font-size="13pt" fo:font-weight="bold" style:font-size-asian="13pt" style:font-weight-asian="bold" style:font-size-complex="13pt" style:font-weight-complex="bold"/>
    </style:style>
    <style:style style:name="T1" style:family="text" style:parent-style-name="A11">
      <style:text-properties fo:color="#333333" style:text-line-through-style="none"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 style:parent-style-name="A11">
      <style:text-properties fo:color="#333333" style:text-line-through-style="none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 style:parent-style-name="A11">
      <style:text-properties fo:color="#333333" style:text-line-through-style="non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4" style:family="text" style:parent-style-name="A11">
      <style:text-properties style:text-line-through-style="none"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RES LOINTAINES – 24 octobre 2010 – Déroulement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3">9h30 accueil -rassemblement -chants</text:span></text:p>
      <text:p text:style-name="P3">10h lancement de la journée+ célébration de la Parole</text:p>
      <text:p text:style-name="P3">11h témoins et jeux alternés</text:p>
      <text:p text:style-name="P3">12h15 pique nique</text:p>
      <text:p text:style-name="P3">13h rassemblement et remise en route</text:p>
      <text:p text:style-name="P3">13h30 témoins et jeux</text:p>
      <text:p text:style-name="P3">15h30 rangement des salles</text:p>
      <text:p text:style-name="P3">16h goûter</text:p>
      <text:p text:style-name="P3">16h15 départ échelonné des groupes vers l'église st wulgan</text:p>
      <text:p text:style-name="P3">17h célébration d'envoi</text:p>
      <text:p text:style-name="P3">18h départ des bus.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, 'new york', times, serif"/>
    <style:font-face style:name="Univers 47 CondensedLight" svg:font-family="'Univers 47 CondensedLight', 'Univers 47 CondensedLight'" style:font-family-generic="swiss"/>
    <style:font-face style:name="Univers 57 Condensed" svg:font-family="'Univers 57 Condensed', 'Univers 57 Condensed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Univers 57 Condensed" fo:font-size="12pt" style:font-name-asian="Univers 57 Condensed" style:font-size-asian="12pt" style:font-name-complex="Univers 57 Condensed" style:font-size-complex="12pt"/>
    </style:style>
    <style:style style:name="Pa10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a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A10" style:family="text" style:parent-style-name="Default">
      <style:text-properties fo:font-size="11pt" style:font-size-asian="11pt" style:font-size-complex="11pt"/>
    </style:style>
    <style:style style:name="Default" style:family="text">
      <style:text-properties fo:color="#000000" style:font-name="Univers 57 Condensed" fo:font-size="12pt" style:font-name-asian="Univers 57 Condensed" style:font-size-asian="12pt" style:font-name-complex="Univers 57 Condensed" style:font-size-complex="12pt"/>
    </style:style>
    <style:style style:name="A11" style:family="text" style:parent-style-name="Default">
      <style:text-properties style:font-name="Univers 47 CondensedLight" fo:font-size="9pt" fo:font-weight="bold" style:font-name-asian="Univers 47 CondensedLight" style:font-size-asian="9pt" style:font-weight-asian="bold" style:font-name-complex="Univers 47 CondensedLight" style:font-size-complex="9pt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hantal EROUART</meta:initial-creator>
    <meta:creation-date>2004-10-14T08:52:58</meta:creation-date>
    <dc:date>2010-09-08T05:57:39</dc:date>
    <meta:print-date>2009-05-04T17:12:12</meta:print-date>
    <dc:language>fr-FR</dc:language>
    <meta:editing-cycles>31</meta:editing-cycles>
    <meta:editing-duration>PT2H46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9" meta:character-count="376"/>
  </office:meta>
</office:document-meta>
</file>