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risation parentale</text:p>
      <text:p text:style-name="P2"/>
      <text:p text:style-name="P3">Je soussigné-e (nom, prénom) ..................................................................</text:p>
      <text:p text:style-name="P3"/>
      <text:p text:style-name="P3">responsable de l'enfant (nom, prénom) ........................................................., </text:p>
      <text:p text:style-name="P3">l'autorise à participer à l'événement Bouge ta Planète à Serques le samedi 20 Mars, </text:p>
      <text:p text:style-name="P3"><text:span text:style-name="T1">à prendre le bus</text:span> (rayer cette proposition si ce n'est pas le cas), </text:p>
      <text:p text:style-name="P3">et autorise les responsables de l'événement à prendre toutes les mesures nécessaires pour la santé et la sécurité de mon enfant.</text:p>
      <text:p text:style-name="P3"/>
      <text:p text:style-name="P3">A .................................................., le .................................</text:p>
      <text:p text:style-name="P3"/>
      <text:p text:style-name="P3">N° de téléphone : </text:p>
      <text:p text:style-name="P3"/>
      <text:p text:style-name="P3"><text:tab/><text:tab/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10-02-24T16:57:41</meta:creation-date>
    <dc:date>2010-02-24T17:22:33</dc:date>
    <dc:language>fr-FR</dc:language>
    <meta:editing-cycles>3</meta:editing-cycles>
    <meta:editing-duration>PT24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66" meta:character-count="617"/>
  </office:meta>
</office:document-meta>
</file>