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C000002FAD0F995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LOGO">
        <office:forms form:automatic-focus="false" form:apply-design-mode="false"/>
        <draw:frame draw:style-name="gr1" draw:text-style-name="P1" draw:layer="layout" svg:width="11.747cm" svg:height="20.16cm" svg:x="4.609cm" svg:y="4.276cm">
          <draw:image xlink:href="Pictures/10000000000001BC000002FAD0F9958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296cm" fo:margin-bottom="1.282cm" fo:margin-left="0.296cm" fo:margin-right="0.32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OGO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7-02-25T11:01:32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