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87a96" officeooo:paragraph-rsid="00187a96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87a96" officeooo:paragraph-rsid="00187a96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f792" officeooo:paragraph-rsid="0019f792" style:font-name-complex="Arial"/>
    </style:style>
    <style:style style:name="T1" style:family="text">
      <style:text-properties officeooo:rsid="0019f7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ysage – Fenêtre sur la nature</text:p>
      <text:p text:style-name="P1"/>
      <text:p text:style-name="P2"/>
      <text:p text:style-name="P2"><text:tab/>Pensée dès les années 2000, cette exposition n’avait pu être programmée. Alors que nous avons célébré les 10 ans du Louvre-Lens, cette période a paru plus propice à sa directrice, Marie Lavandier ; Vincent Pomarède, qui avait rêvé de cette exposition pour Lens il y a près de 15 ans et Marie Gord, chargée de recherche et de documentation au musée ont su mettre leurs idées originales et poétiques à <text:span text:style-name="T1">son service</text:span>. </text:p>
      <text:p text:style-name="P2"/>
      <text:p text:style-name="P2"><text:tab/>Riche de plus de 700 œuvres et de deux espaces de cinéma, le parcours invite à pénétrer dans les coulisses de la fabrique de paysage, de la Renaissance à nos jours. Cette exposition s’inscrit tout naturellement au Louvre-Lens dans ce paysage du Bassin Minier inscrit à l’Unesco <text:s/>en t<text:span text:style-name="T1">ant</text:span> que « paysage culturel, évolutif et vivant ».</text:p>
      <text:p text:style-name="P2"/>
      <text:p text:style-name="P2"><text:tab/>Dès l’entrée dans les salles d’exposition, nous sommes plongés « dans une expérience immersive et sensorielle proche de la nature » (Laurent Pernot, artiste). Gràce à la « lumière en mouvement » , l’artiste souhaite faire ressentir « l’âme des paysages ». Nous sommes aidés dans cette immersion par une exposition sonore, comparable à la lumière et qui « suscite un large spectre d’émotions ». La scénographie évoque des formes proches de la nature, avec des couleurs qui reconstituent le cycle d’un jour.</text:p>
      <text:p text:style-name="P2"/>
      <text:p text:style-name="P2"><text:tab/>Marie Lavandier a conclu ainsi sa présentation : Merci à chacun de ceux qui arpenteront, en esprit curieux de la nature, de l’humain, de l’art et de la Beauté, cette exposition et cultiveront par là le soin du monde.</text:p>
      <text:p text:style-name="P2"/>
      <text:p text:style-name="P3">Chantal E.</text:p>
      <text:p text:style-name="P3"/>
      <text:p text:style-name="P3">Paysage</text:p>
      <text:p text:style-name="P3">Fenêtre sur la nature.</text:p>
      <text:p text:style-name="P3">Exposition du 29 mars au 27 juillet</text:p>
      <text:p text:style-name="P2"/>
      <text:p text:style-name="P2"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tilisateur Windows</meta:initial-creator>
    <meta:creation-date>2021-10-25T07:58:00</meta:creation-date>
    <dc:date>2023-03-29T08:00:49.440000000</dc:date>
    <meta:print-date>2020-11-01T13:57:00</meta:print-date>
    <meta:editing-cycles>5</meta:editing-cycles>
    <meta:generator>LibreOffice/7.5.1.2$Windows_X86_64 LibreOffice_project/fcbaee479e84c6cd81291587d2ee68cba099e129</meta:generator>
    <meta:editing-duration>PT42M55S</meta:editing-duration>
    <meta:document-statistic meta:table-count="0" meta:image-count="0" meta:object-count="0" meta:page-count="1" meta:paragraph-count="10" meta:word-count="270" meta:character-count="1577" meta:non-whitespace-character-count="1307"/>
  </office:meta>
</office:document-meta>
</file>