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5F6000002EFF90874401D99283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349cm" svg:x="0.9cm" svg:y="10.351cm">
          <draw:image xlink:href="Pictures/10000201000005F6000002EFF90874401D99283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30T16:36:56.618816044</meta:creation-date>
    <dc:date>2022-03-30T16:39:32.699925838</dc:date>
    <meta:editing-duration>PT2M36S</meta:editing-duration>
    <meta:editing-cycles>1</meta:editing-cycles>
    <meta:document-statistic meta:object-count="1"/>
    <meta:generator>LibreOffice/5.1.0.3$MacOSX_X86_64 LibreOffice_project/5e3e00a007d9b3b6efb6797a8b8e57b51ab1f737</meta:generator>
  </office:meta>
</office:document-meta>
</file>