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8c5b" officeooo:paragraph-rsid="00038c5b" style:font-weight-asian="bold" style:font-weight-complex="bold"/>
    </style:style>
    <style:style style:name="P2" style:family="paragraph" style:parent-style-name="Standard">
      <style:text-properties fo:font-style="italic" fo:font-weight="bold" officeooo:rsid="0004fa04" officeooo:paragraph-rsid="0004fa04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officeooo:rsid="0004fa04" officeooo:paragraph-rsid="0004fa04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officeooo:rsid="00038c5b" officeooo:paragraph-rsid="00117199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0b46c1" officeooo:paragraph-rsid="000c803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e064f" officeooo:paragraph-rsid="000e064f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normal" officeooo:rsid="000b46c1" officeooo:paragraph-rsid="000c8039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officeooo:rsid="000e064f" officeooo:paragraph-rsid="000f5c92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fo:font-weight="bold" officeooo:rsid="000e064f" officeooo:paragraph-rsid="000ff07a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bold" officeooo:rsid="000e064f" officeooo:paragraph-rsid="00132ad7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officeooo:rsid="000e064f" officeooo:paragraph-rsid="00142b2b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0e064f" officeooo:paragraph-rsid="001e0d17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officeooo:rsid="000e064f" officeooo:paragraph-rsid="0016fd08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1fe75f" officeooo:paragraph-rsid="001fe75f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2pt" fo:font-style="normal" fo:font-weight="normal" officeooo:rsid="0014db56" officeooo:paragraph-rsid="00132ad7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.5pt" fo:font-style="normal" fo:font-weight="bold" officeooo:rsid="001fe75f" officeooo:paragraph-rsid="001fe75f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fo:font-style="normal" fo:font-weight="bold" officeooo:rsid="001fe75f" officeooo:paragraph-rsid="002656df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.5pt" fo:font-style="normal" fo:font-weight="normal" officeooo:rsid="000b46c1" officeooo:paragraph-rsid="000b46c1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.5pt" fo:font-style="italic" fo:font-weight="bold" officeooo:rsid="00038c5b" officeooo:paragraph-rsid="00038c5b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Standard">
      <style:text-properties fo:font-size="10pt" fo:font-weight="bold" officeooo:rsid="00038c5b" officeooo:paragraph-rsid="00038c5b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fo:font-weight="bold" officeooo:rsid="000e064f" officeooo:paragraph-rsid="0016fd08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font-size="9pt" fo:font-weight="bold" officeooo:rsid="00038c5b" officeooo:paragraph-rsid="00038c5b" style:font-size-asian="7.84999990463257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9a8a" style:font-weight-asian="normal" style:font-weight-complex="normal"/>
    </style:style>
    <style:style style:name="T3" style:family="text">
      <style:text-properties fo:font-weight="normal" officeooo:rsid="00078b4e" style:font-weight-asian="normal" style:font-weight-complex="normal"/>
    </style:style>
    <style:style style:name="T4" style:family="text">
      <style:text-properties fo:font-weight="normal" officeooo:rsid="0009dfa2" style:font-weight-asian="normal" style:font-weight-complex="normal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fo:font-weight="normal" style:font-weight-asian="normal" style:font-weight-complex="normal"/>
    </style:style>
    <style:style style:name="T7" style:family="text">
      <style:text-properties style:font-name="Liberation Serif1" fo:font-weight="normal" officeooo:rsid="000f5c92" style:font-weight-asian="normal" style:font-weight-complex="normal"/>
    </style:style>
    <style:style style:name="T8" style:family="text">
      <style:text-properties style:font-name="Liberation Serif1" fo:font-weight="normal" officeooo:rsid="000ff07a" style:font-weight-asian="normal" style:font-weight-complex="normal"/>
    </style:style>
    <style:style style:name="T9" style:family="text">
      <style:text-properties style:font-name="Liberation Serif1" fo:font-weight="normal" officeooo:rsid="0011334d" style:font-weight-asian="normal" style:font-weight-complex="normal"/>
    </style:style>
    <style:style style:name="T10" style:family="text">
      <style:text-properties style:font-name="Liberation Serif1" fo:font-weight="normal" officeooo:rsid="00117199" style:font-weight-asian="normal" style:font-weight-complex="normal"/>
    </style:style>
    <style:style style:name="T11" style:family="text">
      <style:text-properties style:font-name="Liberation Serif1" fo:font-weight="normal" officeooo:rsid="001309b3" style:font-weight-asian="normal" style:font-weight-complex="normal"/>
    </style:style>
    <style:style style:name="T12" style:family="text">
      <style:text-properties style:font-name="Liberation Serif1" fo:font-weight="normal" officeooo:rsid="00132ad7" style:font-weight-asian="normal" style:font-weight-complex="normal"/>
    </style:style>
    <style:style style:name="T13" style:family="text">
      <style:text-properties style:font-name="Liberation Serif1" fo:font-weight="normal" officeooo:rsid="00142b2b" style:font-weight-asian="normal" style:font-weight-complex="normal"/>
    </style:style>
    <style:style style:name="T14" style:family="text">
      <style:text-properties style:font-name="Liberation Serif1" fo:font-weight="normal" officeooo:rsid="0016fd08" style:font-weight-asian="normal" style:font-weight-complex="normal"/>
    </style:style>
    <style:style style:name="T15" style:family="text">
      <style:text-properties style:font-name="Liberation Serif1" fo:font-weight="normal" officeooo:rsid="0017f47d" style:font-weight-asian="normal" style:font-weight-complex="normal"/>
    </style:style>
    <style:style style:name="T16" style:family="text">
      <style:text-properties style:font-name="Liberation Serif1" fo:font-weight="normal" officeooo:rsid="0018bb3f" style:font-weight-asian="normal" style:font-weight-complex="normal"/>
    </style:style>
    <style:style style:name="T17" style:family="text">
      <style:text-properties style:font-name="Liberation Serif1" fo:font-weight="normal" officeooo:rsid="001a8809" style:font-weight-asian="normal" style:font-weight-complex="normal"/>
    </style:style>
    <style:style style:name="T18" style:family="text">
      <style:text-properties style:font-name="Liberation Serif1" fo:font-weight="normal" officeooo:rsid="001e0d17" style:font-weight-asian="normal" style:font-weight-complex="normal"/>
    </style:style>
    <style:style style:name="T19" style:family="text">
      <style:text-properties style:font-name="Liberation Serif1" fo:font-weight="normal" officeooo:rsid="001e6734" style:font-weight-asian="normal" style:font-weight-complex="normal"/>
    </style:style>
    <style:style style:name="T20" style:family="text">
      <style:text-properties style:font-name="Liberation Serif1" fo:font-weight="normal" officeooo:rsid="0020a450" style:font-weight-asian="normal" style:font-weight-complex="normal"/>
    </style:style>
    <style:style style:name="T21" style:family="text">
      <style:text-properties style:font-name="Liberation Serif1" fo:font-weight="normal" officeooo:rsid="002656df" style:font-weight-asian="normal" style:font-weight-complex="normal"/>
    </style:style>
    <style:style style:name="T22" style:family="text">
      <style:text-properties style:font-name="Liberation Serif1" fo:font-weight="normal" officeooo:rsid="0026a946" style:font-weight-asian="normal" style:font-weight-complex="normal"/>
    </style:style>
    <style:style style:name="T23" style:family="text">
      <style:text-properties style:font-name="Liberation Serif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Liberation Serif1" fo:font-style="normal" style:font-style-asian="normal" style:font-style-complex="normal"/>
    </style:style>
    <style:style style:name="T25" style:family="text">
      <style:text-properties style:font-name="Liberation Serif1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Liberation Serif1" fo:font-style="italic" fo:font-weight="normal" officeooo:rsid="000f5c92" style:font-style-asian="italic" style:font-weight-asian="normal" style:font-style-complex="italic" style:font-weight-complex="normal"/>
    </style:style>
    <style:style style:name="T27" style:family="text">
      <style:text-properties style:font-name="Liberation Serif1" fo:font-style="italic" fo:font-weight="normal" officeooo:rsid="000ff07a" style:font-style-asian="italic" style:font-weight-asian="normal" style:font-style-complex="italic" style:font-weight-complex="normal"/>
    </style:style>
    <style:style style:name="T28" style:family="text">
      <style:text-properties style:font-name="Liberation Serif1" fo:font-style="italic" fo:font-weight="normal" officeooo:rsid="0016fd08" style:font-style-asian="italic" style:font-weight-asian="normal" style:font-style-complex="italic" style:font-weight-complex="normal"/>
    </style:style>
    <style:style style:name="T29" style:family="text">
      <style:text-properties style:font-name="Liberation Serif1" fo:font-style="italic" fo:font-weight="normal" officeooo:rsid="0017f47d" style:font-style-asian="italic" style:font-weight-asian="normal" style:font-style-complex="italic" style:font-weight-complex="normal"/>
    </style:style>
    <style:style style:name="T30" style:family="text">
      <style:text-properties style:font-name="Liberation Serif1" fo:font-style="italic" fo:font-weight="normal" officeooo:rsid="0011334d" style:font-style-asian="italic" style:font-weight-asian="normal" style:font-style-complex="italic" style:font-weight-complex="normal"/>
    </style:style>
    <style:style style:name="T31" style:family="text">
      <style:text-properties style:font-name="Liberation Serif1" fo:font-style="italic" officeooo:rsid="0004fa04" style:font-style-asian="italic" style:font-style-complex="italic"/>
    </style:style>
    <style:style style:name="T32" style:family="text">
      <style:text-properties style:font-name="Liberation Serif1" fo:font-style="italic" officeooo:rsid="0017f47d" style:font-style-asian="italic" style:font-style-complex="italic"/>
    </style:style>
    <style:style style:name="T33" style:family="text">
      <style:text-properties style:font-name="Liberation Serif1" fo:font-size="10.5pt" fo:font-weight="normal" officeooo:rsid="000ff07a" style:font-size-asian="10.5pt" style:font-weight-asian="normal" style:font-size-complex="10.5pt" style:font-weight-complex="normal"/>
    </style:style>
    <style:style style:name="T34" style:family="text">
      <style:text-properties style:font-name="Liberation Serif1" fo:font-size="10.5pt" fo:font-weight="normal" officeooo:rsid="0011334d" style:font-size-asian="10.5pt" style:font-weight-asian="normal" style:font-size-complex="10.5pt" style:font-weight-complex="normal"/>
    </style:style>
    <style:style style:name="T35" style:family="text">
      <style:text-properties style:font-name="Liberation Serif1" fo:font-size="10.5pt" fo:font-weight="normal" officeooo:rsid="0014db56" style:font-size-asian="10.5pt" style:font-weight-asian="normal" style:font-size-complex="10.5pt" style:font-weight-complex="normal"/>
    </style:style>
    <style:style style:name="T36" style:family="text">
      <style:text-properties style:font-name="Liberation Serif1" fo:font-size="10.5pt" fo:font-weight="normal" officeooo:rsid="0018cd0c" style:font-size-asian="10.5pt" style:font-weight-asian="normal" style:font-size-complex="10.5pt" style:font-weight-complex="normal"/>
    </style:style>
    <style:style style:name="T37" style:family="text">
      <style:text-properties style:font-name="Liberation Serif1" fo:font-size="10.5pt" fo:font-weight="normal" officeooo:rsid="001c005a" style:font-size-asian="10.5pt" style:font-weight-asian="normal" style:font-size-complex="10.5pt" style:font-weight-complex="normal"/>
    </style:style>
    <style:style style:name="T38" style:family="text">
      <style:text-properties style:font-name="Liberation Serif1" fo:font-size="10.5pt" fo:font-weight="normal" officeooo:rsid="001cc874" style:font-size-asian="10.5pt" style:font-weight-asian="normal" style:font-size-complex="10.5pt" style:font-weight-complex="normal"/>
    </style:style>
    <style:style style:name="T39" style:family="text">
      <style:text-properties style:font-name="Liberation Serif1" fo:font-size="10.5pt" fo:font-weight="normal" officeooo:rsid="001e0d17" style:font-size-asian="10.5pt" style:font-weight-asian="normal" style:font-size-complex="10.5pt" style:font-weight-complex="normal"/>
    </style:style>
    <style:style style:name="T40" style:family="text">
      <style:text-properties style:font-name="Liberation Serif1" fo:font-size="10.5pt" fo:font-weight="normal" officeooo:rsid="001e6734" style:font-size-asian="10.5pt" style:font-weight-asian="normal" style:font-size-complex="10.5pt" style:font-weight-complex="normal"/>
    </style:style>
    <style:style style:name="T41" style:family="text">
      <style:text-properties style:font-name="Liberation Serif1" fo:font-size="10.5pt" fo:font-weight="normal" officeooo:rsid="0030138f" style:font-size-asian="10.5pt" style:font-weight-asian="normal" style:font-size-complex="10.5pt" style:font-weight-complex="normal"/>
    </style:style>
    <style:style style:name="T42" style:family="text">
      <style:text-properties style:font-name="Liberation Serif1" fo:font-size="10.5pt" fo:font-weight="normal" officeooo:rsid="003142a8" style:font-size-asian="10.5pt" style:font-weight-asian="normal" style:font-size-complex="10.5pt" style:font-weight-complex="normal"/>
    </style:style>
    <style:style style:name="T43" style:family="text">
      <style:text-properties style:font-name="Liberation Serif1" fo:font-size="10.5pt" fo:font-style="italic" fo:font-weight="normal" officeooo:rsid="0014db56" style:font-size-asian="10.5pt" style:font-style-asian="italic" style:font-weight-asian="normal" style:font-size-complex="10.5pt" style:font-style-complex="italic" style:font-weight-complex="normal"/>
    </style:style>
    <style:style style:name="T44" style:family="text">
      <style:text-properties style:font-name="Liberation Serif1" fo:font-size="10.5pt" fo:font-style="italic" officeooo:rsid="000ff07a" style:font-size-asian="10.5pt" style:font-style-asian="italic" style:font-size-complex="10.5pt" style:font-style-complex="italic"/>
    </style:style>
    <style:style style:name="T45" style:family="text">
      <style:text-properties style:font-name="Liberation Serif1" fo:font-size="10.5pt" fo:font-style="italic" officeooo:rsid="0018cd0c" style:font-size-asian="10.5pt" style:font-style-asian="italic" style:font-size-complex="10.5pt" style:font-style-complex="italic"/>
    </style:style>
    <style:style style:name="T46" style:family="text">
      <style:text-properties style:font-name="Liberation Serif1" fo:font-size="10.5pt" officeooo:rsid="000ff07a" style:font-size-asian="10.5pt" style:font-size-complex="10.5pt"/>
    </style:style>
    <style:style style:name="T47" style:family="text">
      <style:text-properties style:font-name="Liberation Serif1" fo:font-size="10.5pt" officeooo:rsid="0014db56" style:font-size-asian="10.5pt" style:font-size-complex="10.5pt"/>
    </style:style>
    <style:style style:name="T48" style:family="text">
      <style:text-properties style:font-name="Liberation Serif1" fo:font-size="10.5pt" officeooo:rsid="0018cd0c" style:font-size-asian="10.5pt" style:font-size-complex="10.5pt"/>
    </style:style>
    <style:style style:name="T49" style:family="text">
      <style:text-properties style:font-name="Liberation Serif1" fo:font-size="10.5pt" officeooo:rsid="001c005a" style:font-size-asian="10.5pt" style:font-size-complex="10.5pt"/>
    </style:style>
    <style:style style:name="T50" style:family="text">
      <style:text-properties style:font-name="Liberation Serif1" fo:font-size="10.5pt" officeooo:rsid="001cc874" style:font-size-asian="10.5pt" style:font-size-complex="10.5pt"/>
    </style:style>
    <style:style style:name="T51" style:family="text">
      <style:text-properties style:font-name="Liberation Serif1" fo:font-size="12pt" fo:font-weight="normal" officeooo:rsid="00142b2b" style:font-size-asian="12pt" style:font-weight-asian="normal" style:font-size-complex="12pt" style:font-weight-complex="normal"/>
    </style:style>
    <style:style style:name="T52" style:family="text">
      <style:text-properties style:font-name="Liberation Serif1" fo:font-size="12pt" fo:font-weight="normal" officeooo:rsid="0016fd08" style:font-size-asian="12pt" style:font-weight-asian="normal" style:font-size-complex="12pt" style:font-weight-complex="normal"/>
    </style:style>
    <style:style style:name="T53" style:family="text">
      <style:text-properties style:font-name="Liberation Serif1" fo:font-size="12pt" fo:font-weight="normal" officeooo:rsid="0017f47d" style:font-size-asian="12pt" style:font-weight-asian="normal" style:font-size-complex="12pt" style:font-weight-complex="normal"/>
    </style:style>
    <style:style style:name="T54" style:family="text">
      <style:text-properties style:font-name="Liberation Serif1" fo:font-size="12pt" fo:font-weight="normal" officeooo:rsid="0018bb3f" style:font-size-asian="12pt" style:font-weight-asian="normal" style:font-size-complex="12pt" style:font-weight-complex="normal"/>
    </style:style>
    <style:style style:name="T55" style:family="text">
      <style:text-properties style:font-name="Liberation Serif1" fo:font-size="12pt" fo:font-weight="normal" officeooo:rsid="0020a450" style:font-size-asian="12pt" style:font-weight-asian="normal" style:font-size-complex="12pt" style:font-weight-complex="normal"/>
    </style:style>
    <style:style style:name="T56" style:family="text">
      <style:text-properties style:font-name="Liberation Serif1" fo:font-size="12pt" fo:font-weight="normal" officeooo:rsid="0021c1b6" style:font-size-asian="12pt" style:font-weight-asian="normal" style:font-size-complex="12pt" style:font-weight-complex="normal"/>
    </style:style>
    <style:style style:name="T57" style:family="text">
      <style:text-properties style:font-name="Liberation Serif1" fo:font-size="12pt" fo:font-weight="normal" officeooo:rsid="00232593" style:font-size-asian="12pt" style:font-weight-asian="normal" style:font-size-complex="12pt" style:font-weight-complex="normal"/>
    </style:style>
    <style:style style:name="T58" style:family="text">
      <style:text-properties style:font-name="Liberation Serif1" fo:font-size="12pt" fo:font-weight="normal" officeooo:rsid="0024951e" style:font-size-asian="12pt" style:font-weight-asian="normal" style:font-size-complex="12pt" style:font-weight-complex="normal"/>
    </style:style>
    <style:style style:name="T59" style:family="text">
      <style:text-properties style:font-name="Liberation Serif1" fo:font-size="12pt" fo:font-weight="normal" officeooo:rsid="0024b6f3" style:font-size-asian="12pt" style:font-weight-asian="normal" style:font-size-complex="12pt" style:font-weight-complex="normal"/>
    </style:style>
    <style:style style:name="T60" style:family="text">
      <style:text-properties style:font-name="Liberation Serif1" fo:font-size="12pt" fo:font-weight="normal" officeooo:rsid="00258654" style:font-size-asian="12pt" style:font-weight-asian="normal" style:font-size-complex="12pt" style:font-weight-complex="normal"/>
    </style:style>
    <style:style style:name="T61" style:family="text">
      <style:text-properties style:font-name="Liberation Serif1" fo:font-size="12pt" fo:font-weight="normal" officeooo:rsid="0026a946" style:font-size-asian="12pt" style:font-weight-asian="normal" style:font-size-complex="12pt" style:font-weight-complex="normal"/>
    </style:style>
    <style:style style:name="T62" style:family="text">
      <style:text-properties style:font-name="Liberation Serif1" fo:font-size="12pt" fo:font-weight="normal" officeooo:rsid="00287c59" style:font-size-asian="12pt" style:font-weight-asian="normal" style:font-size-complex="12pt" style:font-weight-complex="normal"/>
    </style:style>
    <style:style style:name="T63" style:family="text">
      <style:text-properties style:font-name="Liberation Serif1" fo:font-size="12pt" fo:font-weight="normal" officeooo:rsid="002933af" style:font-size-asian="12pt" style:font-weight-asian="normal" style:font-size-complex="12pt" style:font-weight-complex="normal"/>
    </style:style>
    <style:style style:name="T64" style:family="text">
      <style:text-properties style:font-name="Liberation Serif1" fo:font-size="12pt" fo:font-weight="normal" officeooo:rsid="003142a8" style:font-size-asian="12pt" style:font-weight-asian="normal" style:font-size-complex="12pt" style:font-weight-complex="normal"/>
    </style:style>
    <style:style style:name="T65" style:family="text">
      <style:text-properties style:font-name="Liberation Serif1" fo:font-size="12pt" officeooo:rsid="00142b2b" style:font-size-asian="12pt" style:font-size-complex="12pt"/>
    </style:style>
    <style:style style:name="T66" style:family="text">
      <style:text-properties style:font-name="Liberation Serif1" fo:font-size="12pt" fo:font-style="italic" fo:font-weight="normal" officeooo:rsid="00142b2b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Liberation Serif1" fo:font-size="12pt" fo:font-style="italic" fo:font-weight="normal" officeooo:rsid="0016504f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font-name="Liberation Serif1" fo:font-size="12pt" fo:font-style="italic" fo:font-weight="normal" officeooo:rsid="0016fd08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style:font-name="Liberation Serif1" fo:font-size="12pt" fo:font-style="italic" fo:font-weight="normal" officeooo:rsid="0020a450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font-name="Liberation Serif1" fo:font-size="12pt" fo:font-style="italic" fo:font-weight="normal" officeooo:rsid="00232593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font-name="Liberation Serif1" fo:font-size="12pt" fo:font-style="italic" fo:font-weight="normal" officeooo:rsid="0024951e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style:font-name="Liberation Serif1" fo:font-size="12pt" fo:font-style="italic" fo:font-weight="normal" officeooo:rsid="00258654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style:font-name="Liberation Serif1" fo:font-size="12pt" fo:font-style="italic" officeooo:rsid="00142b2b" style:font-size-asian="12pt" style:font-style-asian="italic" style:font-size-complex="12pt" style:font-style-complex="italic"/>
    </style:style>
    <style:style style:name="T74" style:family="text">
      <style:text-properties style:font-name="Liberation Serif1" officeooo:rsid="000f5c92"/>
    </style:style>
    <style:style style:name="T75" style:family="text">
      <style:text-properties style:font-name="Liberation Serif1" fo:font-weight="bold" style:font-weight-asian="bold" style:font-weight-complex="bold"/>
    </style:style>
    <style:style style:name="T76" style:family="text">
      <style:text-properties style:font-name="Liberation Serif1" officeooo:rsid="0017f47d"/>
    </style:style>
    <style:style style:name="T77" style:family="text">
      <style:text-properties style:font-name="Liberation Serif1" officeooo:rsid="0018bb3f"/>
    </style:style>
    <style:style style:name="T78" style:family="text">
      <style:text-properties style:font-name="Liberation Serif1" officeooo:rsid="0020a450"/>
    </style:style>
    <style:style style:name="T79" style:family="text">
      <style:text-properties style:font-name="Liberation Serif" officeooo:rsid="0004fa04"/>
    </style:style>
    <style:style style:name="T80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81" style:family="text">
      <style:text-properties style:font-name="Liberation Serif" fo:font-style="normal" style:font-style-asian="normal" style:font-style-complex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0c8039" style:font-style-asian="normal" style:font-style-complex="normal"/>
    </style:style>
    <style:style style:name="T84" style:family="text">
      <style:text-properties fo:font-style="normal" officeooo:rsid="000d08f8" style:font-style-asian="normal" style:font-style-complex="normal"/>
    </style:style>
    <style:style style:name="T85" style:family="text">
      <style:text-properties fo:font-style="normal" officeooo:rsid="00117199" style:font-style-asian="normal" style:font-style-complex="normal"/>
    </style:style>
    <style:style style:name="T86" style:family="text">
      <style:text-properties fo:font-style="normal" officeooo:rsid="001309b3" style:font-style-asian="normal" style:font-style-complex="normal"/>
    </style:style>
    <style:style style:name="T87" style:family="text">
      <style:text-properties fo:font-style="normal" officeooo:rsid="0030138f" style:font-style-asian="normal" style:font-style-complex="normal"/>
    </style:style>
    <style:style style:name="T88" style:family="text">
      <style:text-properties fo:font-style="normal" officeooo:rsid="003142a8" style:font-style-asian="normal" style:font-style-complex="normal"/>
    </style:style>
    <style:style style:name="T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059a8a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078b4e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09dfa2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00b46c1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11334d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117199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1cc874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02b3228" style:font-style-asian="normal" style:font-weight-asian="normal" style:font-style-complex="normal" style:font-weight-complex="normal"/>
    </style:style>
    <style:style style:name="T98" style:family="text">
      <style:text-properties fo:font-style="normal" style:text-underline-style="solid" style:text-underline-width="auto" style:text-underline-color="font-color" fo:font-weight="normal" officeooo:rsid="00059a8a" style:font-style-asian="normal" style:font-weight-asian="normal" style:font-style-complex="normal" style:font-weight-complex="normal"/>
    </style:style>
    <style:style style:name="T99" style:family="text">
      <style:text-properties fo:font-style="normal" style:text-underline-style="solid" style:text-underline-width="auto" style:text-underline-color="font-color" fo:font-weight="normal" officeooo:rsid="00078b4e" style:font-style-asian="normal" style:font-weight-asian="normal" style:font-style-complex="normal" style:font-weight-complex="normal"/>
    </style:style>
    <style:style style:name="T100" style:family="text">
      <style:text-properties fo:font-style="normal" style:text-underline-style="solid" style:text-underline-width="auto" style:text-underline-color="font-color" fo:font-weight="normal" officeooo:rsid="0009dfa2" style:font-style-asian="normal" style:font-weight-asian="normal" style:font-style-complex="normal" style:font-weight-complex="normal"/>
    </style:style>
    <style:style style:name="T101" style:family="text">
      <style:text-properties fo:font-style="normal" style:text-underline-style="solid" style:text-underline-width="auto" style:text-underline-color="font-color" fo:font-weight="normal" officeooo:rsid="000b46c1" style:font-style-asian="normal" style:font-weight-asian="normal" style:font-style-complex="normal" style:font-weight-complex="normal"/>
    </style:style>
    <style:style style:name="T102" style:family="text">
      <style:text-properties fo:font-style="normal" style:text-underline-style="none" fo:font-weight="normal" officeooo:rsid="000b46c1" style:font-style-asian="normal" style:font-weight-asian="normal" style:font-style-complex="normal" style:font-weight-complex="normal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officeooo:rsid="000c8039"/>
    </style:style>
    <style:style style:name="T105" style:family="text">
      <style:text-properties style:font-name="Liberation Serif1"/>
    </style:style>
    <style:style style:name="T106" style:family="text">
      <style:text-properties style:font-name="Liberation Serif1" fo:font-size="12pt" fo:font-weight="normal" officeooo:rsid="0020a450" style:font-size-asian="12pt" style:font-weight-asian="normal" style:font-size-complex="12pt" style:font-weight-complex="normal"/>
    </style:style>
    <style:style style:name="T107" style:family="text">
      <style:text-properties style:font-name="Liberation Serif1" fo:font-size="12pt" fo:font-weight="normal" officeooo:rsid="00232593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BLIOTHEQUE DIOCESAINE. REVUES<text:tab/><text:tab/><text:tab/><text:tab/> <text:s text:c="10"/>N° 77. <text:s/>Mars 2020</text:p>
      <text:p text:style-name="P22">_____________________________________________________________________________</text:p>
      <text:p text:style-name="P20"><text:span text:style-name="T31"/></text:p>
      <text:p text:style-name="P1"><text:span text:style-name="T31">*</text:span><text:span text:style-name="T79"> </text:span>MELANGES DE SCIENCE RELIGIEUSE. <text:span text:style-name="T1">Catho/Lille</text:span></text:p>
      <text:p text:style-name="P2"><text:span text:style-name="T6"><text:s/></text:span><text:span text:style-name="T24"><text:s/>°</text:span><text:span text:style-name="T6"> </text:span><text:span text:style-name="T1">L’Enseignement Catholique au XXème siècle </text:span><text:span text:style-name="T2">en France. </text:span><text:span text:style-name="T90">Ferdinand Bellengier<text:tab/><text:tab/> <text:s text:c="6"/>p. 3-10</text:span></text:p>
      <text:p text:style-name="P3"><text:span text:style-name="T90">- </text:span><text:span text:style-name="T98">Débuts <text:s/>X</text:span><text:span text:style-name="T99">X</text:span><text:span text:style-name="T98">è</text:span><text:span text:style-name="T90">. </text:span><text:span text:style-name="T3">en </text:span><text:span text:style-name="T4">P</text:span><text:span text:style-name="T3">rimaire</text:span><text:span text:style-name="T91">, prière, manuels, diplômes, lien/paroisse, </text:span><text:span text:style-name="T92">situation précaire</text:span><text:span text:style-name="T91"> - </text:span><text:span text:style-name="T4">en Secon- daire,</text:span><text:span text:style-name="T92"> programmes officiels, bac...</text:span></text:p>
      <text:p text:style-name="P4"><text:span text:style-name="T1">- </text:span><text:span text:style-name="T100">1950</text:span><text:span text:style-name="T92">. Loi Debré, contrats (enseignants payés, et forfait d’externat), contrôle E. N., et <text:s/>caractère propre reconnu… Enseignement catholique ouvert à tous : plus que la religion, c’est un climat qui s’</text:span><text:span text:style-name="T93">y</text:span><text:span text:style-name="T92"> manifeste, </text:span><text:span text:style-name="T93">communautaire, avec ouverture sur l’Église. Les motivations des parents </text:span><text:span text:style-name="T96">y s</text:span><text:span text:style-name="T93">ont prises en compte.  </text:span><text:span text:style-name="T94">On remarque qu’</text:span><text:span text:style-name="T93">1 jeune sur 2 passe dans les 2 écoles… Les enfants de condition modeste sont scolarisés </text:span><text:span text:style-name="T95">selon le choix des parents : chose difficile avant 1950.</text:span></text:p>
      <text:p text:style-name="P19"><text:span text:style-name="T93">- </text:span><text:span text:style-name="T101">1992</text:span><text:span text:style-name="T102">.</text:span><text:span text:style-name="T93"> </text:span><text:span text:style-name="T97">L</text:span><text:span text:style-name="T93">es directeurs sont déchargés d’enseignement.</text:span></text:p>
      <text:p text:style-name="P18"/>
      <text:p text:style-name="P5"><text:span text:style-name="T24">*</text:span><text:span text:style-name="T80"> </text:span><text:span text:style-name="T82">CHRISTUS. </text:span>Pour un accompagnement sans emprise<text:span text:style-name="T82"><text:tab/><text:tab/><text:tab/></text:span><text:span text:style-name="T89"> <text:s text:c="7"/>N° 265, </text:span><text:span text:style-name="T97">janvier </text:span><text:span text:style-name="T89">2020</text:span></text:p>
      <text:p text:style-name="P7"><text:s/><text:span text:style-name="T103"><text:s/></text:span><text:span text:style-name="T75">°</text:span> <text:span text:style-name="T82"><text:s/></text:span><text:span text:style-name="T104">L’emprise spirituelle<text:tab/><text:tab/><text:tab/><text:tab/><text:tab/><text:tab/><text:tab/><text:tab/><text:tab/> <text:s text:c="4"/></text:span><text:span text:style-name="T83">p. 34-43<text:tab/></text:span></text:p>
      <text:p text:style-name="P7"><text:span text:style-name="T83">L’accompagneme</text:span><text:span text:style-name="T88">n</text:span><text:span text:style-name="T83">t peut échapper à sa finalité </text:span><text:span text:style-name="T85">idéale</text:span><text:span text:style-name="T83">, du fait de l’accompagnateur… comme du fait de l’accomp</text:span><text:span text:style-name="T84">a</text:span><text:span text:style-name="T83">gné lui-même. Le premier est là pour écouter, parler, évaluer ; et son vis-à-vis </text:span><text:span text:style-name="T88">doit</text:span><text:span text:style-name="T83"> </text:span><text:span text:style-name="T85">renonce</text:span><text:span text:style-name="T88">r</text:span><text:span text:style-name="T85"> à toute r</text:span><text:span text:style-name="T83">echerche d’affection, </text:span><text:span text:style-name="T88">et </text:span><text:span text:style-name="T87">refuse</text:span><text:span text:style-name="T88">r</text:span><text:span text:style-name="T86"> </text:span><text:span text:style-name="T85">toute capitulation</text:span><text:span text:style-name="T83"> de sa propre conscience.</text:span><text:span text:style-name="T104"><text:tab/><text:tab/><text:tab/><text:tab/><text:tab/><text:tab/><text:tab/></text:span></text:p>
      <text:p text:style-name="P6"><text:span text:style-name="T24">*</text:span><text:span text:style-name="T81"> </text:span><text:span text:style-name="T82">BULLES. </text:span>Emprise et Violence<text:tab/><text:tab/><text:tab/><text:tab/><text:tab/><text:tab/> <text:s text:c="3"/><text:span text:style-name="T89">N° 144, décembre 2019</text:span></text:p>
      <text:p text:style-name="P6"><text:span text:style-name="T23"><text:s text:c="2"/></text:span><text:span text:style-name="T24">°</text:span><text:span text:style-name="T23"> p. 2-7. </text:span><text:span text:style-name="T6">Violences sexuelles dans des mouvements sectaires</text:span></text:p>
      <text:p text:style-name="P8"><text:span text:style-name="T7">Souffrance, honte, humiliation, solitude font partie d</text:span><text:span text:style-name="T21">e ce</text:span><text:span text:style-name="T7"> monde </text:span><text:span text:style-name="T11">clos, fait </text:span><text:span text:style-name="T7"><text:s/>de soumission. Sous couvert de ‘sacré’ </text:span><text:span text:style-name="T12">à vénérer</text:span><text:span text:style-name="T7">, on fait ‘allégeance’. </text:span><text:span text:style-name="T12">U</text:span><text:span text:style-name="T7">ne vi</text:span><text:span text:style-name="T11">o</text:span><text:span text:style-name="T7">lence qui assied un pouvoir invulnérable…</text:span></text:p>
      <text:p text:style-name="P8"><text:span text:style-name="T7"><text:s text:c="2"/></text:span><text:span text:style-name="T74">°</text:span><text:span text:style-name="T7"> p. 18-22.</text:span><text:span text:style-name="T26"> Emprise et violence sur des enfants</text:span></text:p>
      <text:p text:style-name="P9"><text:span text:style-name="T7">Les liens familiaux sont estompés - ou niés. On impose </text:span><text:span text:style-name="T10">aux enfants </text:span><text:span text:style-name="T7">une </text:span><text:span text:style-name="T26">soumission physique</text:span><text:span text:style-name="T7"> </text:span><text:span text:style-name="T19">dans leurs lieux de vie</text:span><text:span text:style-name="T18"> </text:span><text:span text:style-name="T7">: alimentation, sommeil, </text:span><text:span text:style-name="T8">viols, </text:span><text:span text:style-name="T7">drogue, </text:span><text:span text:style-name="T8">rituels</text:span><text:span text:style-name="T7"> ; </text:span><text:span text:style-name="T8">on </text:span><text:span text:style-name="T14">les</text:span><text:span text:style-name="T8"> y prive de </text:span><text:span text:style-name="T27">liens affectifs</text:span><text:span text:style-name="T8">, on y fait régner la </text:span><text:span text:style-name="T27">pensée unique</text:span><text:span text:style-name="T8"> et les menaces, on </text:span><text:span text:style-name="T19">y </text:span><text:span text:style-name="T9">impose un climat de</text:span><text:span text:style-name="T30"> </text:span><text:span text:style-name="T27">violence</text:span><text:span text:style-name="T8"> psychologique.</text:span></text:p>
      <text:p text:style-name="P10"><text:span text:style-name="T33"><text:s/></text:span><text:span text:style-name="T46"><text:s/>N.B</text:span><text:span text:style-name="T33">. </text:span><text:span text:style-name="T46">-</text:span><text:span text:style-name="T33"> Une revue de presse analyse </text:span><text:span text:style-name="T46">15 </text:span><text:span text:style-name="T49">nom</text:span><text:span text:style-name="T50">s </text:span><text:span text:style-name="T33">de revues </text:span><text:span text:style-name="T37">et/</text:span><text:span text:style-name="T38">ou</text:span><text:span text:style-name="T33"> d’associations dont les procédés relèvent de ces excès : Scientologie, Témoins de Jéhovah, </text:span><text:span text:style-name="T34">P</text:span><text:span text:style-name="T33">aranormal, Notre-Dame mère de lumière…</text:span></text:p>
      <text:p text:style-name="P10"><text:span text:style-name="T44"><text:s/></text:span><text:span text:style-name="T33"><text:s/></text:span><text:span text:style-name="T47">R</text:span><text:span text:style-name="T48">em</text:span><text:span text:style-name="T36">.</text:span><text:span text:style-name="T45"> -</text:span><text:span text:style-name="T36"> </text:span><text:span text:style-name="T35"><text:s/></text:span><text:span text:style-name="T36">A</text:span><text:span text:style-name="T42">ux </text:span><text:span text:style-name="T36">même</text:span><text:span text:style-name="T42">s</text:span><text:span text:style-name="T36"> </text:span><text:span text:style-name="T38">date</text:span><text:span text:style-name="T42">s</text:span><text:span text:style-name="T36">, </text:span><text:span text:style-name="T35"><text:s/></text:span><text:span text:style-name="T43">Christus</text:span><text:span text:style-name="T35">, ci-dessus, et</text:span><text:span text:style-name="T43"> Bulles</text:span><text:span text:style-name="T35"> <text:s/>évoquent toutes <text:s/>deux </text:span><text:span text:style-name="T41">d</text:span><text:span text:style-name="T35">e</text:span><text:span text:style-name="T39">s</text:span><text:span text:style-name="T35"> fait</text:span><text:span text:style-name="T39">s</text:span><text:span text:style-name="T35"> d’</text:span><text:span text:style-name="T43">emprise spirituelle</text:span><text:span text:style-name="T47">...</text:span></text:p>
      <text:p text:style-name="P15"/>
      <text:p text:style-name="P11"><text:span text:style-name="T65">* ETUDES</text:span><text:span text:style-name="T25"><text:tab/><text:tab/><text:tab/> <text:s text:c="8"/><text:tab/><text:tab/><text:tab/><text:tab/><text:tab/><text:tab/> <text:s text:c="5"/></text:span><text:span text:style-name="T13"><text:s/>N° 4268, février 2020</text:span></text:p>
      <text:p text:style-name="P12"><text:span text:style-name="T66"><text:s text:c="2"/></text:span><text:span text:style-name="T65">° </text:span><text:span text:style-name="T66">La Démocratie sans </text:span><text:span text:style-name="T67">les </text:span><text:span text:style-name="T66">libertés. </text:span><text:span text:style-name="T51">Denis Salas</text:span><text:span text:style-name="T73"><text:tab/><text:tab/></text:span><text:span text:style-name="T51"><text:tab/> <text:s text:c="7"/><text:tab/> <text:s text:c="5"/><text:tab/> <text:s text:c="10"/>pages 53-63</text:span></text:p>
      <text:p text:style-name="P13"><text:span text:style-name="T52">Une </text:span><text:span text:style-name="T68">culture populiste</text:span><text:span text:style-name="T52"> se répand, </text:span><text:span text:style-name="T54">sapant la vraie démocratie</text:span><text:span text:style-name="T52"> : Berlusconi, Trump (qui court-circuite les médias via Twitter !) ; </text:span><text:span text:style-name="T53">et</text:span><text:span text:style-name="T52"> l’Italie, la Belgique, l’Autriche, la France </text:span><text:span text:style-name="T14">connaissent le </text:span><text:span text:style-name="T28">populisme</text:span><text:span text:style-name="T14"> – </text:span><text:span text:style-name="T16">ainsi que </text:span><text:span text:style-name="T14">la Pologne, la Hongrie, </text:span><text:span text:style-name="T15">l</text:span><text:span text:style-name="T14">a Bulgarie, la Roumanie, l’Albanie, la Slovaquie, la Turquie… </text:span><text:span text:style-name="T15">Entretenues à souhait par certains, la crainte du </text:span><text:span text:style-name="T29">terrorisme</text:span><text:span text:style-name="T15"> et celle de l’</text:span><text:span text:style-name="T29">immigration</text:span><text:span text:style-name="T15"> désignent des ennemis… Les manif brutales et les réactions non moins brutales créent un climat défensif d’insécurité (c</text:span><text:span text:style-name="T22">f. </text:span><text:span text:style-name="T15">les mots </text:span><text:span text:style-name="T32">Vigipirate</text:span><text:span text:style-name="T15">, </text:span><text:span text:style-name="T29">Opération</text:span><text:span text:style-name="T76"> </text:span><text:span text:style-name="T32">Sentinelle</text:span><text:span text:style-name="T29"> </text:span><text:span text:style-name="T15">!). Sans pluralité, pas de démocratie : </text:span><text:span text:style-name="T16"><text:s/>une même cordée doit </text:span><text:span text:style-name="T17">pouvoir </text:span><text:span text:style-name="T16">réunir divergences et pluralismes…</text:span></text:p>
      <text:p text:style-name="P21"><text:span text:style-name="T16"/></text:p>
      <text:p text:style-name="P14"><text:span text:style-name="T5">*</text:span><text:span text:style-name="T5"> </text:span><text:span text:style-name="T77">L</text:span><text:span text:style-name="T5">IGNES DE CRÊTES. </text:span><text:span text:style-name="T25">Temps, rythmes, immédiateté<text:tab/><text:tab/><text:tab/> <text:s text:c="5"/></text:span><text:span text:style-name="T6"><text:s/>N° 45, 10-11-12/2019</text:span></text:p>
      <text:p text:style-name="P16"><text:span text:style-name="T6">Près de 20 articles, courts, </text:span><text:span text:style-name="T20">autour du </text:span><text:span text:style-name="T78">temps </text:span><text:span text:style-name="T20">: année scolaire, adolescence, étapes de la vie, le temps qui passe, bénévolat, patience, </text:span><text:span text:style-name="T22">Histoire, </text:span><text:span text:style-name="T20">le temps de Dieu, la marche, <text:s/>trouver le temps….</text:span></text:p>
      <text:p text:style-name="P16"><text:span text:style-name="T20"><text:s/></text:span><text:span text:style-name="T55">°</text:span><text:span text:style-name="T55"> p. 14-15. Marcel Annequin. </text:span><text:span text:style-name="T69">Dieu de patience.</text:span><text:span text:style-name="T55"> 2 paraboles</text:span><text:span text:style-name="T56"> </text:span><text:span text:style-name="T55">- </text:span><text:span text:style-name="T69">ivraie/bon grain</text:span><text:span text:style-name="T55"> </text:span><text:span text:style-name="T57">et </text:span><text:span text:style-name="T70">figuier</text:span><text:span text:style-name="T55"> – </text:span><text:span text:style-name="T57">pour</text:span><text:span text:style-name="T56"> évoque</text:span><text:span text:style-name="T57">r</text:span><text:span text:style-name="T56"> l’histoire humaine où Dieu est présent, mais où c’est le court terme humain qui fait la loi (environnement, inégalités, règne de l’argent…). Refuser le pessimisme, initier des ‘petits riens’…</text:span></text:p>
      <text:p text:style-name="P17"><text:span text:style-name="T56"><text:s/></text:span><text:span text:style-name="T57">° </text:span><text:span text:style-name="T57">p. 24-26. Jacq</text:span><text:span text:style-name="T59">u</text:span><text:span text:style-name="T57">eline Xhaard. </text:span><text:span text:style-name="T70">Propos sur le temps qui passe.</text:span><text:span text:style-name="T57"> 1950-2000 : </text:span><text:span text:style-name="T60">de</text:span><text:span text:style-name="T58"> grandes transitions :</text:span><text:span text:style-name="T57"> l</text:span><text:span text:style-name="T58">a </text:span><text:span text:style-name="T71">paix</text:span><text:span text:style-name="T58">, </text:span><text:span text:style-name="T64">oui,</text:span><text:span text:style-name="T58"> mais </text:span><text:span text:style-name="T63">après 100 ans d’un </text:span><text:span text:style-name="T57">lourd poids de </text:span><text:span text:style-name="T70">guerres</text:span><text:span text:style-name="T62"> </text:span><text:span text:style-name="T57">(70, 14, 39, </text:span><text:span text:style-name="T59">56</text:span><text:span text:style-name="T57">), </text:span><text:span text:style-name="T60">une</text:span><text:span text:style-name="T72"> ruralité</text:span><text:span text:style-name="T60"> en </text:span><text:span text:style-name="T58"><text:s/></text:span><text:span text:style-name="T59">régression</text:span><text:span text:style-name="T71">,</text:span><text:span text:style-name="T58"> l’ouverture des</text:span><text:span text:style-name="T71"> études à tous.</text:span><text:span text:style-name="T58"> </text:span><text:span text:style-name="T60">En 2000</text:span><text:span text:style-name="T58"> : Paix, Prospérité, Plein emploi, </text:span><text:span text:style-name="T59">Progrès scientifique, mais </text:span><text:span text:style-name="T62">que </text:span><text:span text:style-name="T60">de </text:span><text:span text:style-name="T59">maladies ! Gaspillage, </text:span><text:span text:style-name="T60">loi de la consommation, crises des démocraties, rivalités économiques, peu de solidarité pays riches/pays pauvres…<text:tab/><text:tab/><text:tab/><text:tab/><text:tab/></text:span></text:p>
      <text:p text:style-name="P17"><text:span text:style-name="T60"><text:tab/><text:tab/><text:tab/><text:tab/><text:tab/><text:tab/><text:tab/><text:tab/><text:tab/><text:tab/>Pierre NEVEJAN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0:28:24.518000000</meta:creation-date>
    <dc:date>2020-04-15T10:52:30.808000000</dc:date>
    <meta:editing-duration>P12DT17H42M52S</meta:editing-duration>
    <meta:editing-cycles>4</meta:editing-cycles>
    <meta:generator>LibreOffice/6.3.2.2$Windows_X86_64 LibreOffice_project/98b30e735bda24bc04ab42594c85f7fd8be07b9c</meta:generator>
    <meta:print-date>2020-03-31T11:44:02.050000000</meta:print-date>
    <meta:document-statistic meta:table-count="0" meta:image-count="0" meta:object-count="0" meta:page-count="1" meta:paragraph-count="25" meta:word-count="614" meta:character-count="4179" meta:non-whitespace-character-count="3420"/>
  </office:meta>
</office:document-meta>
</file>