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6pt" fo:font-style="italic" style:text-underline-style="solid" style:text-underline-width="auto" style:text-underline-color="font-color" fo:font-weight="bold" style:font-size-asian="16pt" style:font-style-asian="italic" style:font-weight-asian="bold" style:font-name-complex="Comic Sans MS"/>
    </style:style>
    <style:style style:name="P2" style:family="paragraph" style:parent-style-name="Standard">
      <style:paragraph-properties fo:text-align="center" style:justify-single-word="false"/>
      <style:text-properties style:font-name="Comic Sans MS" fo:font-size="16pt" fo:font-style="italic" style:text-underline-style="solid" style:text-underline-width="auto" style:text-underline-color="font-color" fo:font-weight="bold" style:font-size-asian="16pt" style:font-style-asian="italic" style:font-weight-asian="bold" style:font-name-complex="Comic Sans MS"/>
    </style:style>
    <style:style style:name="P3" style:family="paragraph" style:parent-style-name="Text_20_body">
      <style:text-properties fo:font-size="12pt" style:font-size-asian="12pt" style:font-size-complex="12pt"/>
    </style:style>
    <style:style style:name="P4" style:family="paragraph" style:parent-style-name="Text_20_body">
      <style:paragraph-properties fo:text-align="center" style:justify-single-word="false"/>
      <style:text-properties fo:font-size="12pt" style:font-size-asian="12pt" style:font-size-complex="12pt"/>
    </style:style>
    <style:style style:name="P5" style:family="paragraph" style:parent-style-name="Text_20_body">
      <style:text-properties fo:font-size="12pt" fo:font-style="normal" style:font-size-asian="12pt" style:font-style-asian="normal" style:font-size-complex="12pt"/>
    </style:style>
    <style:style style:name="P6" style:family="paragraph" style:parent-style-name="Text_20_body">
      <style:paragraph-properties fo:text-align="center" style:justify-single-word="false"/>
      <style:text-properties fo:font-size="12pt" fo:font-style="normal" style:font-size-asian="12pt" style:font-style-asian="normal" style:font-size-complex="12pt"/>
    </style:style>
    <style:style style:name="P7" style:family="paragraph" style:parent-style-name="Text_20_body">
      <style:paragraph-properties fo:text-align="center" style:justify-single-word="false"/>
      <style:text-properties fo:font-size="12pt" fo:font-style="normal" fo:font-weight="normal" style:font-size-asian="12pt" style:font-style-asian="normal" style:font-weight-asian="normal" style:font-size-complex="12pt" style:font-weight-complex="normal"/>
    </style:style>
    <style:style style:name="P8" style:family="paragraph" style:parent-style-name="Heading_20_1">
      <style:paragraph-properties fo:text-align="center" style:justify-single-word="false"/>
      <style:text-properties fo:font-size="26pt" fo:language="en" fo:country="US" style:text-underline-style="none" style:font-size-asian="26pt" style:font-size-complex="26pt"/>
    </style:style>
    <style:style style:name="P9" style:family="paragraph" style:parent-style-name="Heading_20_1" style:master-page-name="Standard">
      <style:paragraph-properties fo:text-align="center" style:justify-single-word="false" style:page-number="auto"/>
      <style:text-properties fo:font-size="32pt" fo:language="en" fo:country="US" style:text-underline-style="none" style:font-size-asian="32pt" style:font-size-complex="32pt"/>
    </style:style>
    <style:style style:name="T1" style:family="text">
      <style:text-properties fo:font-style="normal" style:font-style-asian="normal"/>
    </style:style>
    <style:style style:name="T2" style:family="text">
      <style:text-properties fo:font-style="normal" style:font-style-asian="normal" style:font-name-complex="Comic Sans MS" style:font-style-complex="italic"/>
    </style:style>
    <style:style style:name="T3" style:family="text">
      <style:text-properties fo:font-style="normal" fo:font-weight="bold" style:font-style-asian="normal" style:font-weight-asian="bold" style:font-weight-complex="bold"/>
    </style:style>
    <style:style style:name="T4" style:family="text">
      <style:text-properties fo:font-style="normal" fo:font-weight="bold" style:font-style-asian="normal" style:font-weight-asian="bold" style:font-name-complex="Comic Sans MS" style:font-style-complex="italic" style:font-weight-complex="bold"/>
    </style:style>
    <style:style style:name="T5" style:family="text">
      <style:text-properties fo:font-style="normal" fo:font-weight="normal" style:font-style-asian="normal" style:font-weight-asian="normal" style:font-weight-complex="normal"/>
    </style:style>
    <style:style style:name="T6" style:family="text">
      <style:text-properties style:text-position="super 58%" fo:font-style="normal" style:font-style-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Joniece Jamison</text:h>
      <text:h text:style-name="P8" text:outline-level="1"><text:s/>La Lohézienne et Les Epichoristes</text:h>
      <text:p text:style-name="P1"/>
      <text:p text:style-name="P2">Toute la magie des Negros Spirituals et des Gospels </text:p>
      <text:p text:style-name="P1"/>
      <text:p text:style-name="P3"><text:span text:style-name="T1">C’est une grande joie pour nous de venir à <text:s/>Loos en Gohelle vous faire partager notre amour de cette musique. Joniece JAMISON, fait assurément partie des meilleures interprètes de ce répertoire magique. Il faut dire qu’elle chante les spirituals depuis sa plus tendre enfance. Dès cinq ans elle commence à chanter dans les chorales de Washington, autant dire que ce répertoire, elle le vit et le ressent comme seules les noires américaines savent le faire. C’est la sœur spirituelle d’Aretha Franklin, Tina Turner et Mahalia Jackson . Spirituelle, le mot est approprié car ses concerts sont des actes de foi, une foi profonde qui lui permet de se transcender et de laisser ses auditeurs tour à tour au bord des larmes ou dans une frénésie qui leur fera faire le tour de l’église en dansant et en chantant avec elle. Une chose est certaine, vous vous souviendrez longtemps de ce concert. Elle revient donc à ce répertoire qu’elle n’a jamais vraiment cessé de chanter. Après une carrière internationale qui lui a permis de collaborer avec les plus grands artistes, de Eurythmics et Elton John à Johnny Hallyday, Goldman ou Balavoine entre autres, sans oublier son fameux duo avec François Feldman « Joue pas » 1</text:span><text:span text:style-name="T6">er</text:span><text:span text:style-name="T1"> au top 50 pendant près d’un an.</text:span></text:p>
      <text:p text:style-name="P5"/>
      <text:p text:style-name="P3"><text:span text:style-name="T2">Ce concert exceptionnel aura lieu le</text:span><text:span text:style-name="T4"> dimanche 17 novembre 2019 en l'église St Vaast de Loos en Gohelle à 17h00.</text:span><text:span text:style-name="T2"> Il est l’aboutissement d’ un magnifique travail avec les choeurs la Lohézienne et les Epichoristes. Après avoir répété d’arrache-pied, nous venons donc vous présenter le fruit de cette collaboration ou l'émotion sera bien évidemment le maître mot</text:span><text:span text:style-name="T1">. Rendez vous donc en l'église St Vaast pour un moment d’éternité…</text:span></text:p>
      <text:p text:style-name="P5"/>
      <text:p text:style-name="P4"><text:span text:style-name="T3">Point de vente : </text:span><text:span text:style-name="T5">Le Furet du Nord Lens 03 21 42 56 19</text:span><text:span text:style-name="T3"> <text:s/></text:span></text:p>
      <text:p text:style-name="P7">Le Chantilly 10 rue Kleber Loos en Gohelle 03 21 42 90 83</text:p>
      <text:p text:style-name="P6"><text:s text:c="4"/>Billetterie sur place à partir de 16h00</text:p>
      <text:p text:style-name="P5"/>
      <text:p text:style-name="P4"><text:span text:style-name="T3">Tarifs : </text:span><text:span text:style-name="T1"><text:s/>21 € en prévente / 25 € sur place <text:s text:c="2"/>Gratuit moins de 12 a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text-properties style:font-name="Comic Sans MS" fo:font-size="11pt" fo:font-style="italic" style:font-size-asian="11pt" style:font-style-asian="italic" style:font-name-complex="Comic Sans MS"/>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size="48pt" style:text-underline-style="solid" style:text-underline-width="auto" style:text-underline-color="font-color" fo:font-weight="bold" style:font-size-asian="48pt" style:font-weight-asian="bold" style:font-name-complex="Comic Sans M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oute la magie des Négros Spirituals et des Gospels </dc:title>
    <meta:initial-creator>paco</meta:initial-creator>
    <meta:creation-date>2015-09-28T18:55:00</meta:creation-date>
    <dc:creator>Pascal Liberge</dc:creator>
    <dc:date>2019-10-22T13:27:10.31</dc:date>
    <meta:print-date>2019-07-05T16:24:01.40</meta:print-date>
    <meta:editing-cycles>15</meta:editing-cycles>
    <meta:editing-duration>PT41M33S</meta:editing-duration>
    <meta:generator>OpenOffice/4.1.6$Win32 OpenOffice.org_project/416m1$Build-9790</meta:generator>
    <meta:printed-by>Pascal Liberge</meta:printed-by>
    <meta:document-statistic meta:table-count="0" meta:image-count="0" meta:object-count="0" meta:page-count="1" meta:paragraph-count="9" meta:word-count="346" meta:character-count="1992"/>
  </office:meta>
</office:document-meta>
</file>