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2E0EF77A4A722FA70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.129cm, 0.12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as-char" svg:width="4.814cm" svg:height="7.975cm" draw:z-index="0"><draw:image xlink:href="Pictures/10000000000001BE000002E0EF77A4A722FA707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xavier</meta:initial-creator>
    <meta:creation-date>2019-10-11T11:59:00</meta:creation-date>
    <dc:date>2019-10-12T06:00:45.398000000</dc:date>
    <meta:editing-cycles>2</meta:editing-cycles>
    <meta:editing-duration>PT3M20S</meta:editing-duration>
    <meta:generator>LibreOffice/6.1.6.3$Windows_X86_64 LibreOffice_project/5896ab1714085361c45cf540f76f60673dd96a72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