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L'étoile de Noël le 13 décembre</text:p>
      <text:p text:style-name="Standard">Une sortie a été programmée d'abord par l'association<text:s/>Saint Vincent de Paul à laquelle se sont joints les enfants du caté et les accompagnants de<text:s/>la paroisse<text:s/><text:s/>Saint<text:s/>Vincent de Paul en Calaisis. Après la séance de cinéma le père Jean-Marie Rauwel a pris la parole une quinzaine de minutes pour un temps d'échange et de partag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ntal AUVRAY</meta:initial-creator>
    <dc:creator>-</dc:creator>
    <meta:creation-date>2018-01-06T11:27:00Z</meta:creation-date>
    <dc:date>2018-01-09T13:05:00Z</dc:date>
    <meta:template xlink:href="Normal" xlink:type="simple"/>
    <meta:editing-cycles>4</meta:editing-cycles>
    <meta:editing-duration>PT300S</meta:editing-duration>
    <meta:document-statistic meta:page-count="1" meta:paragraph-count="1" meta:word-count="55" meta:character-count="358" meta:row-count="2" meta:non-whitespace-character-count="304"/>
  </office:meta>
</office:document-meta>
</file>