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30C7351E16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1.381cm" svg:height="12.033cm" draw:transform="skewX (0.0001745329251994) rotate (-1.57865030842976) translate (20.6cm -0.106cm)">
          <draw:image xlink:href="Pictures/100000000000056A0000030C7351E1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riette de lauriston</meta:initial-creator>
    <meta:creation-date>2016-03-15T09:38:11.79</meta:creation-date>
    <meta:editing-duration>PT1M53S</meta:editing-duration>
    <meta:editing-cycles>2</meta:editing-cycles>
    <dc:date>2016-03-15T09:39:49.47</dc:date>
    <dc:creator>henriette de lauriston</dc:creator>
    <meta:document-statistic meta:object-count="26"/>
    <meta:generator>OpenOffice/4.1.1$Win32 OpenOffice.org_project/411m6$Build-9775</meta:generator>
  </office:meta>
</office:document-meta>
</file>