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fo:min-height="1.41cm"/>
    </style:style>
    <style:style style:name="gr2" style:family="graphic" style:parent-style-name="standard">
      <style:graphic-properties draw:stroke="none" svg:stroke-color="#000000" draw:fill="none" draw:fill-color="#ffffff" fo:min-height="1.359cm"/>
    </style:style>
    <style:style style:name="gr3" style:family="graphic" style:parent-style-name="standard">
      <style:graphic-properties draw:stroke="none" svg:stroke-color="#000000" draw:fill="none" draw:fill-color="#ffffff" fo:min-height="23.718cm"/>
    </style:style>
    <style:style style:name="gr4" style:family="graphic" style:parent-style-name="standard">
      <style:graphic-properties draw:stroke="none" draw:fill="none" fo:min-height="2.122cm"/>
    </style:style>
    <style:style style:name="gr5" style:family="graphic" style:parent-style-name="standard">
      <style:graphic-properties draw:stroke="none" draw:fill="none" fo:min-height="5.068cm"/>
    </style:style>
    <style:style style:name="gr6" style:family="graphic" style:parent-style-name="standard">
      <style:graphic-properties draw:stroke="none" svg:stroke-color="#000000" draw:fill="none" draw:fill-color="#ffffff" fo:min-height="0.39cm"/>
    </style:style>
    <style:style style:name="P1" style:family="paragraph">
      <style:text-properties fo:font-size="14pt" style:text-underline-style="solid" style:text-underline-width="auto" style:text-underline-color="font-color" style:font-size-asian="14pt" style:font-size-complex="14pt"/>
    </style:style>
    <style:style style:name="P2" style:family="paragraph">
      <style:text-properties fo:font-size="12pt" style:font-size-asian="12pt" style:font-size-complex="12pt"/>
    </style:style>
    <style:style style:name="P3" style:family="paragraph">
      <style:text-properties fo:font-size="10pt" style:font-size-asian="10pt" style:font-size-complex="10pt"/>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18.391cm" svg:height="1.66cm" svg:x="4.387cm" svg:y="1cm">
          <draw:text-box>
            <text:p><text:span text:style-name="T1">ASSOCIATION St FOLQUIN - WIZERNES</text:span></text:p>
          </draw:text-box>
        </draw:frame>
        <draw:frame draw:style-name="gr2" draw:text-style-name="P2" draw:layer="layout" svg:width="15.616cm" svg:height="1.609cm" svg:x="6.123cm" svg:y="1.72cm">
          <draw:text-box>
            <text:p><text:span text:style-name="T2">Assemblée générale annuelle</text:span></text:p>
          </draw:text-box>
        </draw:frame>
        <draw:frame draw:style-name="gr3" draw:text-style-name="P3" draw:layer="layout" svg:width="17.821cm" svg:height="23.968cm" svg:x="1.454cm" svg:y="2.355cm">
          <draw:text-box>
            <text:p><text:span text:style-name="T3">Le 6 Février 2016 <text:s/>s'est tenue notre assemblée générale, salle Marie Curie. Après les formalités d'usage <text:s/>dont le renouvellement par tiers du Bureau et l'approbation du bilan financier, les bases sont à nouveau posées.</text:span></text:p>
            <text:p><text:span text:style-name="T3"><text:s text:c="9"/></text:span><text:span text:style-name="T3">L'Association St Folquin régit par la loi 1901, est reconnue et acceptée à part entière par la Municipalité</text:span></text:p>
            <text:p><text:span text:style-name="T3">et les autres Associations, avec lesquelles nous entretenons de bonnes relations .</text:span></text:p>
            <text:p><text:span text:style-name="T3"><text:s text:c="9"/></text:span><text:span text:style-name="T3">Mais nous sommes aussi et surtout, une équipe de laïcs venant prendre part à l'organisation de festivités</text:span></text:p>
            <text:p><text:span text:style-name="T3">et autres actions au sein du Clocher de Wizernes, avec l'équipe d'animation de la Paroisse St Pierre/Aa.</text:span></text:p>
            <text:p><text:span text:style-name="T3"><text:s text:c="9"/></text:span><text:span text:style-name="T3">L'année 2015 fut embellie par un événement exceptionnel : le Cinquantenaire de la construction de notre</text:span></text:p>
            <text:p><text:span text:style-name="T3">église de Wizernes. Toutes et tous avons contribué à la réussite de ces deux jours festifs (organisation du concert Gospel, exposition sur l'historique de l'église avec la participation de l'Association wizernoise Aa D'O,</text:span></text:p>
            <text:p><text:span text:style-name="T3">exposition de panneaux des différents groupes de la Paroisse, Messe des Familles présidée par notre Evêque Mgr Jaeger, participation de l'Harmonie Municipale, et repas convivial.Un grand merci à tous ceux qui ont permis de financer cette Fête.</text:span></text:p>
            <text:p><text:span text:style-name="T3"><text:s text:c="8"/></text:span><text:span text:style-name="T3">Pour résumer: deux jours de joie, de Foi, de <text:s/>partage et de communion.</text:span></text:p>
            <text:p><text:span text:style-name="T3"/></text:p>
            <text:p><text:span text:style-name="T3">D'autres actions souhaitées par l'équipe d'animation sont mises en place :distribuer les feuilles de chants ou livrets à l'entrée de l'église, participer à la confection du visuel pour le thème liturgique (cette année le 'Trésor').</text:span></text:p>
            <text:p><text:span text:style-name="T3"><text:s text:c="8"/></text:span><text:span text:style-name="T3">Une action est en cours: la réfection de l'orgue est devenue indispensable et <text:s/>des devis sont lancés.</text:span></text:p>
            <text:p><text:span text:style-name="T3"><text:s text:c="7"/></text:span><text:span text:style-name="T3">Le nettoyage de l'église est aussi très important : c'est accueillir. A ces propos, un article du Synode LAC</text:span></text:p>
            <text:p><text:span text:style-name="T3">est communiqué : </text:span><text:span text:style-name="T4">« Le Concile provincial demande aux paroisses de porter une attention particulière à la qualité de l’accueil des personnes et des familles, dans les permanences, les célébrations, l’aménagement des lieux, y compris les églises, et les différentes propositions pastorales. »</text:span></text:p>
            <text:p><text:span text:style-name="T3"><text:s/></text:span></text:p>
            <text:p><text:span text:style-name="T3"><text:s text:c="8"/></text:span><text:span text:style-name="T3">Le constat est fait que 'notre Association est une action concrète qui s'inscrit dans le cadre des objectifs du synode LAC'.</text:span></text:p>
            <text:p><text:span text:style-name="T3"><text:s text:c="8"/></text:span><text:span text:style-name="T3">L'intervention des Responsables de l'Equipe d'Animation paroissiale vient corroborer cela, et aussi nous inciter à avancer dans ce sens; ils citent notamment deux autres articles du Synode :</text:span></text:p>
            <text:p><text:span text:style-name="T3"><text:s text:c="5"/></text:span></text:p>
            <text:p><text:span text:style-name="T3"/></text:p>
            <text:p><text:span text:style-name="T3"/></text:p>
            <text:p><text:span text:style-name="T3"><text:s/></text:span></text:p>
            <text:p><text:span text:style-name="T3"/></text:p>
            <text:p><text:span text:style-name="T3"/></text:p>
            <text:p><text:span text:style-name="T3"><text:s text:c="9"/></text:span></text:p>
            <text:p><text:span text:style-name="T3"/></text:p>
            <text:p><text:span text:style-name="T3"><text:s text:c="12"/></text:span></text:p>
          </draw:text-box>
        </draw:frame>
        <draw:frame draw:style-name="gr4" draw:text-style-name="P3" draw:layer="layout" svg:width="18.023cm" svg:height="2.372cm" svg:x="1.444cm" svg:y="12.723cm">
          <draw:text-box>
            <text:p><text:span text:style-name="T4">45. L’animation des paroisses n’est pas de la responsabilité de quelques spécialistes seulement, mais de tous, et de chacun au service des autres. Les responsables de la paroisse auront particulièrement le souci de faire grandir chacun dans cette conscience. Plus que jamais, tous les baptisés ont à se sentir responsables d’interpeler directement des personnes en fonction de leurs charismes particuliers</text:span><text:span text:style-name="T3">.</text:span></text:p>
          </draw:text-box>
        </draw:frame>
        <draw:frame draw:style-name="gr5" draw:text-style-name="P3" draw:layer="layout" svg:width="17.941cm" svg:height="5.318cm" svg:x="1.443cm" svg:y="14.57cm">
          <draw:text-box>
            <text:p><text:span text:style-name="T4">46. Le Concile provincial demande que la charge curiale soit exercée dans un partenariat effectif et inventif avec les laïcs, et plus particulièrement avec les membres des Équipes d’animation paroissiale (EAP).</text:span></text:p>
            <text:p><text:span text:style-name="T3"/></text:p>
            <text:p><text:span text:style-name="T3">Au cours de cette réunion, chacun a eu la possibilité de s'exprimer, poser des questions, faire des propositions</text:span></text:p>
            <text:p><text:span text:style-name="T3">qui seront examinées par le Bureau en vue de leurs mises en œuvre ; et aussi le plaisir d'accueillir de nouveaux membres.</text:span></text:p>
            <text:p><text:span text:style-name="T3">Notre réunion se prolonge par le pot de l'amitié avec jus de fruits et petits biscuits.</text:span></text:p>
            <text:p><text:span text:style-name="T3"><text:s text:c="16"/></text:span><text:span text:style-name="T3">Une conclusion est souvent une fin, pour nous c'est plutôt un départ, une mission.</text:span></text:p>
            <text:p><text:span text:style-name="T3"/></text:p>
            <text:p><text:span text:style-name="T3"><text:s text:c="8"/></text:span><text:span text:style-name="T3">« Participons ensemble, avec nos talents, nos moyens, <text:s/>à l'élaboration des Paroisses Nouvelles. »</text:span></text:p>
            <text:p><text:span text:style-name="T3"/></text:p>
            <text:p><text:span text:style-name="T3"/></text:p>
            <text:p><text:span text:style-name="T3"/></text:p>
          </draw:text-box>
        </draw:frame>
        <draw:frame draw:style-name="gr6" draw:text-style-name="P3" draw:layer="layout" svg:width="2.079cm" svg:height="0.64cm" svg:x="16.691cm" svg:y="18.723cm">
          <draw:text-box>
            <text:p><text:span text:style-name="T3">D.L</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aniel lebriez</meta:initial-creator>
    <meta:creation-date>2016-02-12T16:52:02.51</meta:creation-date>
    <meta:printed-by>daniel lebriez</meta:printed-by>
    <meta:print-date>2016-02-15T14:57:37.60</meta:print-date>
    <dc:date>2016-02-15T16:28:23.91</dc:date>
    <dc:creator>daniel lebriez</dc:creator>
    <meta:editing-duration>PT3H20M37S</meta:editing-duration>
    <meta:editing-cycles>22</meta:editing-cycles>
    <meta:generator>OpenOffice/4.1.1$Win32 OpenOffice.org_project/410m18$Build-9764</meta:generator>
    <meta:document-statistic meta:object-count="6"/>
  </office:meta>
</office:document-meta>
</file>