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el, un cadeau… une Espérance</text:p>
      <text:p text:style-name="P3">Un événement !</text:p>
      <text:p text:style-name="P3">Joseph et Marie prennent le chemin</text:p>
      <text:p text:style-name="P3">Pour se rendre au recensement.</text:p>
      <text:p text:style-name="P3">Elle portait l’enfant en son sein.</text:p>
      <text:p text:style-name="P3">Pendant le voyage nait Jésus.</text:p>
      <text:p text:style-name="P3">Joseph a cherché un lieu.</text:p>
      <text:p text:style-name="P3">Une mangeoire fut la bienvenue</text:p>
      <text:p text:style-name="P3">Pour accueillir le Fils de Dieu.</text:p>
      <text:p text:style-name="P1">Une venue discrète dans l’humanité?</text:p>
      <text:p text:style-name="P2">Le peuple d’Israël ne l’a pas reconnu.</text:p>
      <text:p text:style-name="P2">Aujourd’hui encore, Il vient dans les cités.</text:p>
      <text:p text:style-name="P2">Notre regard sûrement l’a entrevu:</text:p>
      <text:p text:style-name="P2">Dans le jeu des enfants, l’amour des parents,</text:p>
      <text:p text:style-name="P2">Chaque fois que la violence fait place à la paix,</text:p>
      <text:p text:style-name="P2">Lorsque l’homme écrasé trouve le respect,</text:p>
      <text:p text:style-name="P2">Quand, malgré la peur, nous restons confiants.</text:p>
      <text:p text:style-name="Standard">Il est né dans des conditions précaires.</text:p>
      <text:p text:style-name="P2">Pour Lui, on pouvait espérer mieux?</text:p>
      <text:p text:style-name="P2">A tous ceux, plongés dans la misère,</text:p>
      <text:p text:style-name="P2">Il ouvre, ainsi, tout grand les yeux.</text:p>
      <text:p text:style-name="P2">Quelle joie de le sentir présent,</text:p>
      <text:p text:style-name="P2">Pour dénoncer toutes les galères.</text:p>
      <text:p text:style-name="P2">De le voir proche comme un frère,</text:p>
      <text:p text:style-name="Standard">Pour chacun, c’est encourageant.</text:p>
      <text:p text:style-name="P2">Voilà qu’une voix dans le ciel,</text:p>
      <text:p text:style-name="P2">A des bergers veilleurs dans la nuit,</text:p>
      <text:p text:style-name="P2">Annonce une bonne nouvelle:</text:p>
      <text:p text:style-name="P2">«Que tout le peuple soit réjoui!</text:p>
      <text:p text:style-name="P2">Un Sauveur vous est né ».</text:p>
      <text:p text:style-name="P2">A Bethléem ils se sont rendus.</text:p>
      <text:p text:style-name="P2">Au retour, Dieu ils ont glorifié</text:p>
      <text:p text:style-name="Standard">Pour ces merveilles vues et entendues.</text:p>
      <text:p text:style-name="P2">Une amitié retrouvée, une main tendue,</text:p>
      <text:p text:style-name="P2">Un regard qui relève, qui donne confiance,</text:p>
      <text:p text:style-name="P2">Un instant passé auprès d’un détenu,</text:p>
      <text:p text:style-name="P2">Des “sans”, qui sont source d’espérance,</text:p>
      <text:p text:style-name="P2">Une parole qui libère d’un pesant fardeau,</text:p>
      <text:p text:style-name="P2">Des combats menés, ensemble, en solidarité,</text:p>
      <text:p text:style-name="P2">Un bonheur partagé comme un cadeau</text:p>
      <text:p text:style-name="Standard">Autant de situations où la joie peut éclater.</text:p>
      <text:p text:style-name="P2">A l’appel, les bergers se sont déplacés.</text:p>
      <text:p text:style-name="P2">Comme eux, osons-nous mettre en route.</text:p>
      <text:p text:style-name="P2">Empruntons les chemins de fraternité,</text:p>
      <text:p text:style-name="P2">Pour que, unis, nous chassions le doute.</text:p>
      <text:p text:style-name="P2"><text:soft-page-break/>Un appel à construire une Terre de justice,</text:p>
      <text:p text:style-name="P2">Où les laissés pour compte sont réhabilités.</text:p>
      <text:p text:style-name="P2">D’un monde nouveau, ouvrons les prémices.</text:p>
      <text:p text:style-name="Standard">A cette œuvre, nous sommes tous invités</text:p>
      <text:p text:style-name="P2">Une étoile dans les cieux a brillé,</text:p>
      <text:p text:style-name="P2">Elle guide les mages venus d’Orient.</text:p>
      <text:p text:style-name="P2">Ils trouvent un “Roi” emmailloté.</text:p>
      <text:p text:style-name="Standard">Ils lui offrent leurs présents.</text:p>
      <text:p text:style-name="P2">De nombreuses lumières scintillent.</text:p>
      <text:p text:style-name="P2">Elles invitent à rester dans l’espérance,</text:p>
      <text:p text:style-name="P2">Que l’on soit enfants, garçons ou filles,</text:p>
      <text:p text:style-name="P2">Jeunes, adultes, avec nos différences.</text:p>
      <text:p text:style-name="P2">Toute cette vie, qui remplit les échanges,</text:p>
      <text:p text:style-name="P2">Chargée des richesses de notre humanité,</text:p>
      <text:p text:style-name="P2">Alimente le cœur de nos louanges</text:p>
      <text:p text:style-name="Standard">En ce jour de Noël pour Te chanter.</text:p>
      <text:p text:style-name="P2">L’ACE, la JOC, L’ACO, le GRE PO, les prêtres ouvriers, les diacres en monde ouvrier, les religieux et religieuses en monde ouvrier, les Délégués régionaux et <text:bookmark text:name="_GoBack"/>nationaux à la mission ouvr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Huyghe</meta:initial-creator>
    <meta:editing-cycles>1</meta:editing-cycles>
    <meta:creation-date>2013-11-11T08:45:00</meta:creation-date>
    <dc:date>2013-12-31T17:25:29.17</dc:date>
    <meta:editing-duration>PT10S</meta:editing-duration>
    <meta:generator>OpenOffice/4.0.1$Win32 OpenOffice.org_project/401m5$Build-9714</meta:generator>
    <meta:document-statistic meta:table-count="0" meta:image-count="0" meta:object-count="0" meta:page-count="2" meta:paragraph-count="62" meta:word-count="405" meta:character-count="2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