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313cm" table:align="left"/>
    </style:style>
    <style:style style:name="Tableau1.A" style:family="table-column">
      <style:table-column-properties style:column-width="2.076cm"/>
    </style:style>
    <style:style style:name="Tableau1.B" style:family="table-column">
      <style:table-column-properties style:column-width="2.436cm"/>
    </style:style>
    <style:style style:name="Tableau1.C" style:family="table-column">
      <style:table-column-properties style:column-width="1.896cm"/>
    </style:style>
    <style:style style:name="Tableau1.D" style:family="table-column">
      <style:table-column-properties style:column-width="1.905cm"/>
    </style:style>
    <style:style style:name="Tableau1.1" style:family="table-row">
      <style:table-row-properties style:min-row-height="0.8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78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808cm"/>
    </style:style>
    <style:style style:name="Tableau1.5" style:family="table-row">
      <style:table-row-properties style:min-row-height="0.713cm"/>
    </style:style>
    <style:style style:name="Tableau1.6" style:family="table-row">
      <style:table-row-properties style:min-row-height="0.75cm"/>
    </style:style>
    <style:style style:name="Tableau2" style:family="table">
      <style:table-properties style:width="8.818cm" table:align="margins"/>
    </style:style>
    <style:style style:name="Tableau2.A" style:family="table-column">
      <style:table-column-properties style:column-width="2.212cm" style:rel-column-width="16441*"/>
    </style:style>
    <style:style style:name="Tableau2.B" style:family="table-column">
      <style:table-column-properties style:column-width="2.611cm" style:rel-column-width="19401*"/>
    </style:style>
    <style:style style:name="Tableau2.C" style:family="table-column">
      <style:table-column-properties style:column-width="2.013cm" style:rel-column-width="14961*"/>
    </style:style>
    <style:style style:name="Tableau2.D" style:family="table-column">
      <style:table-column-properties style:column-width="1.983cm" style:rel-column-width="14732*"/>
    </style:style>
    <style:style style:name="Tableau2.1" style:family="table-row">
      <style:table-row-properties style:min-row-height="0.86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0.808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0.76cm"/>
    </style:style>
    <style:style style:name="Tableau3" style:family="table">
      <style:table-properties style:width="9.2cm" table:align="margins"/>
    </style:style>
    <style:style style:name="Tableau3.A" style:family="table-column">
      <style:table-column-properties style:column-width="2.3cm" style:rel-column-width="16383*"/>
    </style:style>
    <style:style style:name="Tableau3.C" style:family="table-column">
      <style:table-column-properties style:column-width="2.344cm" style:rel-column-width="16695*"/>
    </style:style>
    <style:style style:name="Tableau3.D" style:family="table-column">
      <style:table-column-properties style:column-width="2.256cm" style:rel-column-width="16074*"/>
    </style:style>
    <style:style style:name="Tableau3.1" style:family="table-row">
      <style:table-row-properties style:min-row-height="0.78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2" style:family="table-row">
      <style:table-row-properties style:min-row-height="0.7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771cm"/>
    </style:style>
    <style:style style:name="Tableau3.4" style:family="table-row">
      <style:table-row-properties style:min-row-height="0.769cm"/>
    </style:style>
    <style:style style:name="Tableau3.5" style:family="table-row">
      <style:table-row-properties style:min-row-height="0.732cm"/>
    </style:style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10pt" fo:text-shadow="1pt 1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5pt" style:font-size-asian="5pt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3pt" style:font-size-asian="3pt" style:font-size-complex="3pt"/>
    </style:style>
    <style:style style:name="P6" style:family="paragraph" style:parent-style-name="Standard">
      <style:paragraph-properties fo:background-color="transparent" style:shadow="none">
        <style:background-image/>
      </style:paragraph-properties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variant="normal" fo:text-transform="none" fo:color="#355e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Frame_20_contents">
      <style:text-properties style:font-name="Arial"/>
    </style:style>
    <style:style style:name="P11" style:family="paragraph" style:parent-style-name="Frame_20_contents">
      <style:text-properties style:font-name="Arial" fo:font-size="10pt" style:font-size-asian="10pt" style:font-size-complex="10pt"/>
    </style:style>
    <style:style style:name="P12" style:family="paragraph" style:parent-style-name="Frame_20_contents">
      <style:text-properties fo:font-variant="small-caps" fo:color="#008000" fo:font-size="13pt" fo:font-weight="bold" style:font-size-asian="13pt" style:font-weight-asian="bold" style:font-size-complex="13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355e00" fo:font-size="6pt" fo:font-style="italic" style:font-size-asian="6pt" style:font-style-asian="italic" style:font-size-complex="6pt" style:font-style-complex="italic"/>
    </style:style>
    <style:style style:name="P14" style:family="paragraph" style:parent-style-name="Frame_20_contents">
      <style:paragraph-properties fo:text-align="center" style:justify-single-word="false"/>
      <style:text-properties fo:color="#355e00" fo:font-size="17pt" fo:font-style="italic" style:font-size-asian="17pt" style:font-style-asian="italic" style:font-size-complex="17pt" style:font-style-complex="italic"/>
    </style:style>
    <style:style style:name="P15" style:family="paragraph" style:parent-style-name="Frame_20_contents">
      <style:paragraph-properties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variant="small-caps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small-caps" style:font-name="Aria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variant="small-caps" style:font-name="Arial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variant="small-caps" fo:color="#008000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variant="small-caps" fo:color="#008000"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small-caps" fo:color="#008000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small-caps" fo:color="#008000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variant="small-caps" fo:color="#ff0000"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variant="small-caps" fo:color="#ff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 fo:padding="0cm" fo:border-left="none" fo:border-right="none" fo:border-top="none" fo:border-bottom="0.035cm solid #5c8526" style:shadow="none"/>
      <style:text-properties fo:color="#ff0000" style:font-name="Arial" fo:font-size="10pt" fo:text-shadow="1pt 1pt" style:font-size-asian="10pt" style:font-size-complex="10pt"/>
    </style:style>
    <style:style style:name="P29" style:family="paragraph" style:parent-style-name="Frame_20_contents" style:master-page-name="">
      <style:paragraph-properties fo:text-align="start" style:justify-single-word="false" style:page-number="auto" fo:padding="0cm" fo:border-left="none" fo:border-right="none" fo:border-top="none" fo:border-bottom="0.035cm solid #5c8526" style:shadow="none"/>
      <style:text-properties fo:font-variant="normal" fo:text-transform="none" fo:color="#ff0000" style:font-name="Arial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ff0000" style:font-name="Arial" fo:font-size="9pt" style:font-size-asian="9pt" style:font-size-complex="9pt"/>
    </style:style>
    <style:style style:name="P32" style:family="paragraph" style:parent-style-name="Frame_20_contents">
      <style:text-properties style:font-name="Arial" fo:font-size="10pt" style:font-size-asian="10pt" style:font-size-complex="10pt"/>
    </style:style>
    <style:style style:name="P33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Frame_20_contents">
      <style:paragraph-properties fo:padding="0cm" fo:border-left="none" fo:border-right="none" fo:border-top="none" fo:border-bottom="0.035cm solid #5c8526" style:shadow="none"/>
      <style:text-properties style:font-name="Arial" fo:font-size="10pt" style:font-size-asian="10pt" style:font-size-complex="10pt"/>
    </style:style>
    <style:style style:name="T1" style:family="text">
      <style:text-properties fo:color="#008000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text-shadow="1pt 1pt"/>
    </style:style>
    <style:style style:name="T6" style:family="text">
      <style:text-properties fo:color="#ff0000" fo:font-size="9pt" fo:text-shadow="1pt 1pt" style:font-size-asian="9pt" style:font-size-complex="9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7da647" fo:font-size="10.5pt" style:font-size-asian="10.5pt" style:font-size-complex="10.5pt"/>
    </style:style>
    <style:style style:name="T11" style:family="text">
      <style:text-properties fo:color="#355e00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color="#355e00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355e00" fo:font-style="italic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text-shadow="1pt 1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355e00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MESSES dans la Paroisse Saint Benoît Labre en Artois <text:s/></text:span><text:span text:style-name="T14"><text:s/></text:span><text:s/></text:p>
      <text:p text:style-name="P1"/>
      <text:p text:style-name="P1"/>
      <text:p text:style-name="Standard"/>
      <text:p text:style-name="Standard"><text:span text:style-name="T1"><text:s text:c="14"/></text:span><text:span text:style-name="T2"><text:s/>JUIN </text:span><text:span text:style-name="T3"><text:s text:c="2"/></text:span><text:s text:c="74"/><text:span text:style-name="T2">JUILLET</text:span> <text:s text:c="76"/><text:span text:style-name="T2"><text:s/>AOÛT</text:span></text:p>
      <text:p text:style-name="Standard"/>
      <text:p text:style-name="P6"><draw:frame draw:style-name="fr1" draw:name="Cadre1" text:anchor-type="paragraph" svg:x="-0.79cm" svg:y="0.03cm" svg:width="8.315cm" draw:z-index="0"><draw:text-box fo:min-height="8.81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23">Juin</text:p></table:table-cell><table:table-cell table:style-name="Tableau1.A1" office:value-type="string"><text:p text:style-name="P26">10h</text:p></table:table-cell><table:table-cell table:style-name="Tableau1.A1" office:value-type="string"><text:p text:style-name="P26">11h15</text:p></table:table-cell><table:table-cell table:style-name="Tableau1.D1" office:value-type="string"><text:p text:style-name="P26">18h30*</text:p></table:table-cell></table:table-row><table:table-row table:style-name="Tableau1.2"><table:table-cell table:style-name="Tableau1.A2" office:value-type="string"><text:p text:style-name="P25">2 Ascension</text:p></table:table-cell><table:table-cell table:style-name="Tableau1.A2" office:value-type="string"><text:p text:style-name="P20">Bailleul</text:p></table:table-cell><table:table-cell table:style-name="Tableau1.A2" office:value-type="string"><text:p text:style-name="P20">Vimy<text:span text:style-name="T12"> PF</text:span></text:p></table:table-cell><table:table-cell table:style-name="Tableau1.D2" office:value-type="string"><text:p text:style-name="P18"/></table:table-cell></table:table-row><table:table-row table:style-name="Tableau1.2"><table:table-cell table:style-name="Tableau1.A2" office:value-type="string"><text:p text:style-name="P25">5</text:p></table:table-cell><table:table-cell table:style-name="Tableau1.A2" office:value-type="string"><text:p text:style-name="P20">Farbus</text:p></table:table-cell><table:table-cell table:style-name="Tableau1.A2" office:value-type="string"><text:p text:style-name="P20">Arleux</text:p></table:table-cell><table:table-cell table:style-name="Tableau1.D2" office:value-type="string"><text:p text:style-name="P18"/></table:table-cell></table:table-row><table:table-row table:style-name="Tableau1.4"><table:table-cell table:style-name="Tableau1.A2" office:value-type="string"><text:p text:style-name="P25">12</text:p></table:table-cell><table:table-cell table:style-name="Tableau1.A2" office:value-type="string"><text:p text:style-name="P20">Oppy<text:span text:style-name="T10"> </text:span><text:span text:style-name="T11">PF</text:span></text:p></table:table-cell><table:table-cell table:style-name="Tableau1.A2" office:value-type="string"><text:p text:style-name="P20">Vimy</text:p></table:table-cell><table:table-cell table:style-name="Tableau1.D2" office:value-type="string"><text:p text:style-name="P19"/></table:table-cell></table:table-row><table:table-row table:style-name="Tableau1.5"><table:table-cell table:style-name="Tableau1.A2" office:value-type="string"><text:p text:style-name="P25">19</text:p></table:table-cell><table:table-cell table:style-name="Tableau1.A2" office:value-type="string"><text:p text:style-name="P20">Willerval <text:span text:style-name="T12">PF</text:span></text:p></table:table-cell><table:table-cell table:style-name="Tableau1.A2" office:value-type="string"><text:p text:style-name="P20">Vimy</text:p></table:table-cell><table:table-cell table:style-name="Tableau1.D2" office:value-type="string"><text:p text:style-name="P20"/></table:table-cell></table:table-row><table:table-row table:style-name="Tableau1.6"><table:table-cell table:style-name="Tableau1.A2" office:value-type="string"><text:p text:style-name="P25">26</text:p></table:table-cell><table:table-cell table:style-name="Tableau1.A2" office:value-type="string"><text:p text:style-name="P20">Acheville <text:span text:style-name="T12">Com</text:span></text:p></table:table-cell><table:table-cell table:style-name="Tableau1.A2" office:value-type="string"><text:p text:style-name="P20">Vimy</text:p></table:table-cell><table:table-cell table:style-name="Tableau1.D2" office:value-type="string"><text:p text:style-name="P20">Bailleul</text:p></table:table-cell></table:table-row></table:table><text:p text:style-name="Frame_20_contents"/><text:p text:style-name="P34"><text:span text:style-name="T4">26 Juin <text:s text:c="4"/></text:span><text:span text:style-name="T7">Fête de l'école Ste Thérèse à Neuvireuil</text:span></text:p><text:p text:style-name="P11"><text:span text:style-name="T4">12h15 </text:span><text:span text:style-name="T14">Messe e</text:span>n l'église de Neuvireuil</text:p><text:p text:style-name="P11"/><text:p text:style-name="P10"><text:span text:style-name="T12">PF</text:span> <text:s/><text:span text:style-name="T9">Profession de Foi</text:span></text:p><text:p text:style-name="P11"><text:span text:style-name="T13">Com</text:span> <text:s/>Première Communion</text:p></draw:text-box></draw:frame><draw:frame draw:style-name="fr2" draw:name="Cadre4" text:anchor-type="paragraph" svg:x="17.336cm" svg:y="7.975cm" svg:width="9.257cm" draw:z-index="5"><draw:text-box fo:min-height="5.138cm"><text:p text:style-name="P15"/><text:p text:style-name="P14">Permanence d'accueil</text:p><text:p text:style-name="P13"/><text:p text:style-name="P17">chaque vendredi de 17h à 19h</text:p><text:p text:style-name="P7">au Presbytère de Vimy</text:p><text:p text:style-name="P7">24, rue Rouget de l'Isle</text:p><text:p text:style-name="P7">tél. 03 21 73 73 16</text:p></draw:text-box></draw:frame><draw:frame draw:style-name="fr3" draw:name="Cadre8" text:anchor-type="paragraph" svg:x="-0.774cm" svg:y="10.303cm" svg:width="8.393cm" draw:z-index="1"><draw:text-box fo:min-height="2.619cm"><text:p text:style-name="P7">Chaque deuxième mardi du mois</text:p><text:p text:style-name="P16">Prière du Rosaire</text:p><text:p text:style-name="P7">18h30 église d'OPPY</text:p></draw:text-box></draw:frame><draw:frame draw:style-name="fr3" draw:name="Cadre10" text:anchor-type="paragraph" svg:x="-0.792cm" svg:y="13.753cm" svg:width="27.48cm" draw:z-index="2"><draw:text-box fo:min-height="0.406cm"><text:p text:style-name="Frame_20_contents">(*) le samedi <text:s text:c="18"/>Consultez le Site de la Paroisse sur Internet <text:s text:c="2"/>http://arras.catholique.fr/stbenoitlabreenartois </text:p></draw:text-box></draw:frame><draw:frame draw:style-name="fr1" draw:name="Cadre2" text:anchor-type="paragraph" svg:x="8.075cm" svg:y="0.03cm" svg:width="8.818cm" draw:z-index="3"><draw:text-box fo:min-height="8.516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24">Juillet</text:p></table:table-cell><table:table-cell table:style-name="Tableau2.A1" office:value-type="string"><text:p text:style-name="P27">10h</text:p></table:table-cell><table:table-cell table:style-name="Tableau2.A1" office:value-type="string"><text:p text:style-name="P27">11h15</text:p></table:table-cell><table:table-cell table:style-name="Tableau2.D1" office:value-type="string"><text:p text:style-name="P27">18h30*</text:p></table:table-cell></table:table-row><table:table-row table:style-name="Tableau2.2"><table:table-cell table:style-name="Tableau2.A2" office:value-type="string"><text:p text:style-name="P22">3</text:p></table:table-cell><table:table-cell table:style-name="Tableau2.A2" office:value-type="string"><text:p text:style-name="P20">Roclincourt</text:p></table:table-cell><table:table-cell table:style-name="Tableau2.A2" office:value-type="string"><text:p text:style-name="P20">Arleux</text:p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2">10</text:p></table:table-cell><table:table-cell table:style-name="Tableau2.A2" office:value-type="string"><text:p text:style-name="P20">B.Bernard</text:p></table:table-cell><table:table-cell table:style-name="Tableau2.A2" office:value-type="string"><text:p text:style-name="P20">Vimy</text:p></table:table-cell><table:table-cell table:style-name="Tableau2.D2" office:value-type="string"><text:p text:style-name="P20"/></table:table-cell></table:table-row><table:table-row table:style-name="Tableau2.4"><table:table-cell table:style-name="Tableau2.A2" office:value-type="string"><text:p text:style-name="P22">17</text:p></table:table-cell><table:table-cell table:style-name="Tableau2.A2" office:value-type="string"><text:p text:style-name="P20">Neuvireuil</text:p></table:table-cell><table:table-cell table:style-name="Tableau2.A2" office:value-type="string"><text:p text:style-name="P20">Vimy</text:p></table:table-cell><table:table-cell table:style-name="Tableau2.D2" office:value-type="string"><text:p text:style-name="P20"/></table:table-cell></table:table-row><table:table-row table:style-name="Tableau2.4"><table:table-cell table:style-name="Tableau2.A2" office:value-type="string"><text:p text:style-name="P22">24</text:p></table:table-cell><table:table-cell table:style-name="Tableau2.A2" office:value-type="string"><text:p text:style-name="P20">Fresnoy</text:p></table:table-cell><table:table-cell table:style-name="Tableau2.A2" office:value-type="string"><text:p text:style-name="P20">Vimy</text:p></table:table-cell><table:table-cell table:style-name="Tableau2.D2" office:value-type="string"><text:p text:style-name="P20">Bailleul</text:p></table:table-cell></table:table-row><table:table-row table:style-name="Tableau2.4"><table:table-cell table:style-name="Tableau2.A2" office:value-type="string"><text:p text:style-name="P22">31</text:p></table:table-cell><table:table-cell table:style-name="Tableau2.A2" office:value-type="string"><text:p text:style-name="P20"/></table:table-cell><table:table-cell table:style-name="Tableau2.A2" office:value-type="string"><text:p text:style-name="P20">Vimy</text:p></table:table-cell><table:table-cell table:style-name="Tableau2.D2" office:value-type="string"><text:p text:style-name="P20"/></table:table-cell></table:table-row></table:table><text:p text:style-name="P2"/><text:p text:style-name="P28"><text:s text:c="9"/></text:p><text:p text:style-name="P28"><text:s text:c="18"/>INSCRIPTIONS <text:s/>CATE <text:s/>2011</text:p><text:p text:style-name="P2"/><text:p text:style-name="P31"><text:span text:style-name="T17">Acheville :</text:span> <text:s/></text:p><text:p text:style-name="P3">Mme Corroyer <text:s/>06 86 98 70 37</text:p><text:p text:style-name="P5"/><text:p text:style-name="P3"><text:span text:style-name="T6">Bois Bernard :</text:span> </text:p><text:p text:style-name="P3">Mmes Degeuse et Morion <text:s/>03 21 75 28 34</text:p><text:p text:style-name="P4"/><text:p text:style-name="P30"><text:span text:style-name="T5">Bailleul sire Berthoult :</text:span> </text:p><text:p text:style-name="P3">Mme Simart 03 21 59 39 12</text:p><text:p text:style-name="P4"/><text:p text:style-name="P30"><text:span text:style-name="T5">Willerval, Arleux et Fresnoy :</text:span> </text:p><text:p text:style-name="P3">Mme Ferreira 03 21 58 08 69</text:p><text:p text:style-name="P4"/><text:p text:style-name="P30"><text:span text:style-name="T5">Neuvireuil et Oppy :</text:span> </text:p><text:p text:style-name="P3">Mme Roisin 03 21 58 71 39</text:p><text:p text:style-name="P4"/><text:p text:style-name="P30"><text:span text:style-name="T5">Roclincourt :</text:span> </text:p><text:p text:style-name="P3">M. Zoude <text:s/>03 21 22 69 39</text:p><text:p text:style-name="P4"/><text:p text:style-name="P30"><text:span text:style-name="T5">Vimy et Farbus :</text:span> </text:p><text:p text:style-name="P3">Mme Coustenoble 03 21 73 79 69</text:p></draw:text-box></draw:frame><draw:frame draw:style-name="fr4" draw:name="Cadre3" text:anchor-type="paragraph" svg:x="17.392cm" svg:y="0.071cm" svg:width="9.2cm" draw:z-index="4"><draw:text-box fo:min-height="8.47cm"><table:table table:name="Tableau3" table:style-name="Tableau3"><table:table-column table:style-name="Tableau3.A" table:number-columns-repeated="2"/><table:table-column table:style-name="Tableau3.C"/><table:table-column table:style-name="Tableau3.D"/><table:table-row table:style-name="Tableau3.1"><table:table-cell table:style-name="Tableau3.A1" office:value-type="string"><text:p text:style-name="P23">Août</text:p></table:table-cell><table:table-cell table:style-name="Tableau3.A1" office:value-type="string"><text:p text:style-name="P26">10h</text:p></table:table-cell><table:table-cell table:style-name="Tableau3.A1" office:value-type="string"><text:p text:style-name="P26">11h15</text:p></table:table-cell><table:table-cell table:style-name="Tableau3.D1" office:value-type="string"><text:p text:style-name="P26">18h30*</text:p></table:table-cell></table:table-row><table:table-row table:style-name="Tableau3.2"><table:table-cell table:style-name="Tableau3.A2" office:value-type="string"><text:p text:style-name="P22">7</text:p></table:table-cell><table:table-cell table:style-name="Tableau3.A2" office:value-type="string"><text:p text:style-name="P20"/></table:table-cell><table:table-cell table:style-name="Tableau3.A2" office:value-type="string"><text:p text:style-name="P20">Farbus</text:p></table:table-cell><table:table-cell table:style-name="Tableau3.D2" office:value-type="string"><text:p text:style-name="P21"/></table:table-cell></table:table-row><table:table-row table:style-name="Tableau3.3"><table:table-cell table:style-name="Tableau3.A2" office:value-type="string"><text:p text:style-name="P22">14</text:p></table:table-cell><table:table-cell table:style-name="Tableau3.A2" office:value-type="string"><text:p text:style-name="P20">Oppy</text:p></table:table-cell><table:table-cell table:style-name="Tableau3.A2" office:value-type="string"><text:p text:style-name="P20">Vimy</text:p></table:table-cell><table:table-cell table:style-name="Tableau3.D2" office:value-type="string"><text:p text:style-name="P21"/></table:table-cell></table:table-row><table:table-row table:style-name="Tableau3.4"><table:table-cell table:style-name="Tableau3.A2" office:value-type="string"><text:p text:style-name="P22">21</text:p></table:table-cell><table:table-cell table:style-name="Tableau3.A2" office:value-type="string"><text:p text:style-name="P20">Willerval</text:p></table:table-cell><table:table-cell table:style-name="Tableau3.A2" office:value-type="string"><text:p text:style-name="P20">Vimy</text:p></table:table-cell><table:table-cell table:style-name="Tableau3.D2" office:value-type="string"><text:p text:style-name="P21"/></table:table-cell></table:table-row><table:table-row table:style-name="Tableau3.5"><table:table-cell table:style-name="Tableau3.A2" office:value-type="string"><text:p text:style-name="P22">28</text:p></table:table-cell><table:table-cell table:style-name="Tableau3.A2" office:value-type="string"><text:p text:style-name="P20">Acheville</text:p></table:table-cell><table:table-cell table:style-name="Tableau3.A2" office:value-type="string"><text:p text:style-name="P20">Vimy</text:p></table:table-cell><table:table-cell table:style-name="Tableau3.D2" office:value-type="string"><text:p text:style-name="P21"><text:s/>Bailleul </text:p></table:table-cell></table:table-row></table:table><text:p text:style-name="Frame_20_contents"/><text:p text:style-name="P29"><text:span text:style-name="T3">15 Août <text:s text:c="6"/></text:span><text:span text:style-name="T8">Fête de l'Assomption de la Vierge Marie</text:span></text:p><text:p text:style-name="P8"><text:span text:style-name="T4">10h30 </text:span><text:span text:style-name="T16">à Arleux en Gohelle </text:span></text:p><text:p text:style-name="P9">Procession en l'honneur de Notre Dame de Tongre </text:p><text:p text:style-name="P33">Départ de la chapelle de ND de Tongre à 10h30, <text:s/>suivie de l'Eucharistie à l'église.</text:p><text:p text:style-name="P12"><text:s/></text:p></draw:text-box></draw:frame> <text:s text:c="22"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9T14:49:18</meta:creation-date>
    <dc:date>2011-05-22T16:15:23</dc:date>
    <meta:editing-duration>PT01H52M39S</meta:editing-duration>
    <meta:editing-cycles>15</meta:editing-cycles>
    <meta:generator>OpenOffice.org/3.2$Unix OpenOffice.org_project/320m12$Build-9483</meta:generator>
    <meta:print-date>2011-05-20T18:33:32</meta:print-date>
    <meta:document-statistic meta:table-count="3" meta:image-count="0" meta:object-count="0" meta:page-count="1" meta:paragraph-count="92" meta:word-count="255" meta:character-count="1596"/>
  </office:meta>
</office:document-meta>
</file>