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uvement Chrétiens des Retraités</text:p>
      <text:p text:style-name="Standard"/>
      <text:p text:style-name="Standard">Le lundi 14 mars 2011 à la salle paroissiale de Vimy a eu lieu une rencontre d'information sur le Mouvement Chrétiens de Retraités. Mr l'abbé Raymond François, l'aumônier du mouvement pour notre diocèse accompagné de Mr Patrice Bacqueville ont animé cette réunion <text:s/>en présence de nombreuses personnes venants de plusieurs villages de notre Paroisse. C'est l'Equipe d'Animation de la Paroisse qui a été à l'initiative de cette rassemblement – faire découvrir un mouvement d'Action Catholique au sein de notre communauté durant le temps de Carême. A travers de l'intervention de nos hôtes nous avons pu constater l'importance des retraités dans la société actuelle et son envie de donner le sens à leur vie. Dans notre département qui compte un million quatre cent d'habitant les retraités constituent un quart de l'ensemble de la population : trois cent mille. Parmi eux, deux mille font partie du MCR. Dans notre diocèse il y a 120 équipes allant de 5 à 6 personnes (parfois jusqu'à 18) accompagnées par 43 aumôniers. Ces équipes travaillent avec un bulletin des retraités intitulé « Toujours jeunes ». C'est un mensuel qui apporte une réflexion et aide à préparer la réunion de l'équipe. Pour chaque année un thème est choisi par l'équipe national pour l'ensemble de la France, pour <text:s/>cette année <text:s/>c'est : « Gérants fidèles des biens de ce monde ». La relecture de vie tient une place importante dans la vie du mouvement : « chercher à reconnaître la présence du Seigneur par son Esprit, dans tout ce qui fait notre vie, tout ce que nous sommes appelés à vivre...Chercher à reconnaître comment il nous appelle très concrètement à répondre à son amour, à nous engager avec lui pour que vienne son Règne. » La bonne humeur et la convivialité <text:s/>sont toujours au rendez vous dans équipe. C'est pour cela, que nous avons terminé notre rencontre par l'invitation à un rassemblement de tous les retraités du Pas de Calais lancée par le MCR : le 19 mai 2011 de 9h30 à 17h à Tournehem. Quand à la constitution d'une équipe au sein de notre Paroisse nous nous sommes donnés le temps de réflexion.</text:p>
      <text:p text:style-name="Standard"/>
      <text:p text:style-name="Standard">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5T14:06:09</meta:creation-date>
    <meta:document-statistic meta:table-count="0" meta:image-count="0" meta:object-count="0" meta:page-count="1" meta:paragraph-count="3" meta:word-count="361" meta:character-count="2120"/>
    <dc:date>2011-03-15T14:42:31</dc:date>
    <meta:editing-duration>PT00H00M41S</meta:editing-duration>
    <meta:editing-cycles>1</meta:editing-cycles>
    <meta:generator>OpenOffice.org/3.2$Unix OpenOffice.org_project/320m12$Build-9483</meta:generator>
  </office:meta>
</office:document-meta>
</file>