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1" fo:font-size="12pt" fo:font-style="normal" fo:font-weight="normal" style:font-name-asian="SimSun"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justify" style:justify-single-word="false"/>
      <style:text-properties style:font-name="Times New Roman1" fo:font-size="12pt" fo:font-style="normal" fo:font-weight="normal" style:font-name-asian="SimSun"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1" fo:font-size="10pt" fo:font-style="normal" fo:font-weight="normal" style:font-name-asian="SimSun"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2pt" fo:font-style="italic" fo:font-weight="bold" style:font-size-asian="12pt" style:font-style-asian="italic" style:font-weight-asian="bold" style:font-size-complex="12pt" style:font-style-complex="italic" style:font-weight-complex="bold"/>
    </style:style>
    <style:style style:name="T2" style:family="text">
      <style:text-properties fo:font-size="12pt" fo:font-style="italic" fo:font-weight="bold" style:font-name-asian="SimSun" style:font-size-asian="12pt" style:font-style-asian="italic" style:font-weight-asian="bold" style:font-name-complex="Times New Roman" style:font-size-complex="12pt" style:font-style-complex="italic"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1" fo:font-size="12pt" fo:font-style="italic" fo:font-weight="bold" style:font-name-asian="SimSun" style:font-size-asian="12pt" style:font-style-asian="italic" style:font-weight-asian="bold" style:font-name-complex="Times New Roman1" style:font-size-complex="12pt" style:font-style-complex="italic" style:font-weight-complex="bold"/>
    </style:style>
    <style:style style:name="T7"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1" fo:font-size="12pt" fo:font-style="italic" fo:font-weight="normal" style:font-name-asian="SimSun" style:font-size-asian="12pt" style:font-style-asian="italic" style:font-weight-asian="normal" style:font-name-complex="Times New Roman1" style:font-size-complex="12pt" style:font-style-complex="italic" style:font-weight-complex="normal"/>
    </style:style>
    <style:style style:name="T9" style:family="text">
      <style:text-properties style:font-name="Times New Roman1" fo:font-size="12pt" fo:font-style="normal" fo:font-weight="normal" style:font-name-asian="SimSun"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1" fo:font-size="12pt" fo:font-style="normal" fo:font-weight="bold" style:font-name-asian="SimSun" style:font-size-asian="12pt" style:font-style-asian="normal" style:font-weight-asian="bold" style:font-name-complex="Times New Roman1" style:font-size-complex="12pt" style:font-style-complex="normal" style:font-weight-complex="bold"/>
    </style:style>
    <style:style style:name="T12" style:family="text">
      <style:text-properties style:font-name="Times New Roman1" fo:font-size="12pt" fo:font-style="normal" style:text-underline-style="solid" style:text-underline-width="auto" style:text-underline-color="font-color" fo:font-weight="normal" style:font-name-asian="SimSun" style:font-size-asian="12pt" style:font-style-asian="normal" style:font-weight-asian="normal" style:font-name-complex="Times New Roman1" style:font-size-complex="12pt" style:font-style-complex="normal" style:font-weight-complex="normal"/>
    </style:style>
    <style:style style:name="T13" style:family="text">
      <style:text-properties style:font-name="Times New Roman1" fo:font-size="12pt" fo:font-style="normal" style:text-underline-style="none" fo:font-weight="normal" style:font-name-asian="SimSun" style:font-size-asian="12pt" style:font-style-asian="normal" style:font-weight-asian="normal" style:font-name-complex="Times New Roman1" style:font-size-complex="12pt" style:font-style-complex="normal" style:font-weight-complex="normal"/>
    </style:style>
    <style:style style:name="T14" style:family="text">
      <style:text-properties style:font-name="Times New Roman1" fo:font-size="10pt" fo:font-style="normal" fo:font-weight="normal" style:font-name-asian="SimSun" style:font-size-asian="10pt" style:font-style-asian="normal" style:font-weight-asian="normal" style:font-name-complex="Times New Roman1" style:font-size-complex="10pt" style:font-style-complex="normal" style:font-weight-complex="normal"/>
    </style:style>
    <style:style style:name="T15" style:family="text">
      <style:text-properties style:font-name="Times New Roman1" fo:font-size="10pt" fo:font-style="normal" style:text-underline-style="none" fo:font-weight="normal" style:font-name-asian="SimSun" style:font-size-asian="10pt" style:font-style-asian="normal" style:font-weight-asian="normal" style:font-name-complex="Times New Roman1" style:font-size-complex="10pt" style:font-style-complex="normal" style:font-weight-complex="normal"/>
    </style:style>
    <style:style style:name="T16" style:family="text">
      <style:text-properties style:font-name="Times New Roman1" fo:font-size="10.5pt" fo:font-style="normal" style:text-underline-style="none" fo:font-weight="normal" style:font-name-asian="SimSun" style:font-size-asian="10.5pt" style:font-style-asian="normal" style:font-weight-asian="normal" style:font-name-complex="Times New Roman1" style:font-size-complex="10.5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ibliothèque Diocésaine<text:tab/>REVUES<text:tab/> <text:s text:c="5"/><text:tab/><text:tab/><text:tab/>N° 76. Janvier 2020</text:p>
      <text:p text:style-name="P2">_______________________________________________</text:p>
      <text:p text:style-name="P3"/>
      <text:p text:style-name="Standard"><text:span text:style-name="T6">*</text:span><text:span text:style-name="T2"> <text:s/></text:span><text:span text:style-name="T4">MELANGES DE SCIENCE RELIGIEUSE</text:span><text:span text:style-name="T5"><text:tab/><text:tab/><text:tab/><text:tab/><text:tab/> <text:s/>T. 76/2019, n° 3</text:span></text:p>
      <text:p text:style-name="Standard"><text:span text:style-name="T6">° <text:s text:c="2"/></text:span><text:span text:style-name="T9">Michel Castro. </text:span><text:span text:style-name="T6"><text:s/></text:span><text:span text:style-name="T1">Eglise et Politique au 20ème <text:s/>siècle.</text:span><text:span text:style-name="T3"> </text:span><text:span text:style-name="T5"><text:tab/><text:tab/><text:tab/> <text:tab/> <text:s text:c="8"/>pages 15-26</text:span></text:p>
      <text:p text:style-name="Standard"><text:span text:style-name="T5">1920.. Benoît 15 : ‘</text:span><text:span text:style-name="T3">Restaurer la chrétienté</text:span><text:span text:style-name="T5">’ : l’Église doit diriger la société et l’activité humaines.<text:tab/></text:span></text:p>
      <text:p text:style-name="P4">1930-1960. Le politique est autonome : aux chrétiens d’y inscrire un accent spécifique.<text:tab/></text:p>
      <text:p text:style-name="Standard"><text:span text:style-name="T5">1960. </text:span><text:span text:style-name="T3">Pacem in T</text:span><text:span text:style-name="T5">. 1963, </text:span><text:span text:style-name="T3">Pop. Pr</text:span><text:span text:style-name="T5">. 1967. L’Eglise aide à construire un monde de justice et de paix. <text:s/></text:span></text:p>
      <text:p text:style-name="Standard"><text:span text:style-name="T5">1972. Evêques de France : </text:span><text:span text:style-name="T3">Pour une Pratique chrétienne de la politique</text:span><text:span text:style-name="T5"> <text:s text:c="3"/></text:span></text:p>
      <text:p text:style-name="P4"/>
      <text:p text:style-name="Standard"><text:span text:style-name="T9">* </text:span><text:span text:style-name="T4">CAHIERS DE L’ATELIER </text:span><text:span text:style-name="T1"><text:s/></text:span><text:span text:style-name="T3"><text:s text:c="6"/><text:tab/><text:tab/><text:tab/><text:tab/><text:tab/><text:tab/> <text:s text:c="7"/></text:span><text:span text:style-name="T5">N° 560. 04-06/2019</text:span></text:p>
      <text:p text:style-name="Standard"><text:span text:style-name="T9">° <text:s text:c="3"/></text:span><text:span text:style-name="T6">Comment dialoguer<text:tab/><text:tab/><text:tab/><text:tab/><text:tab/><text:tab/><text:tab/><text:tab/> <text:s text:c="7"/></text:span><text:span text:style-name="T9"><text:s text:c="3"/>pages 7-46</text:span></text:p>
      <text:p text:style-name="P5">p. 7-16. Mgr Stenger. Chrétiens et Musulmans… Etat <text:s/>des <text:s/>relations : Djihadisme, replis, peurs…</text:p>
      <text:p text:style-name="P6">p. 23-28. Rencontres, en des lieux de vie sociale : habitat, culture, loisirs, solidarités. Il existe des relations interpersonnelles - <text:s/>mais propagande - en cas de mariage, conversion obligée de la partie non-musulmane - <text:s/>prières encombrantes…</text:p>
      <text:p text:style-name="P6">p.34-37 . Des rencontres imams-prêtres, dans des salles prêtées (voiler la statue de Marie…)</text:p>
      <text:p text:style-name="P6">p. 41-45 : un jeune catholique devient musulman : quel dialogue possible ?</text:p>
      <text:p text:style-name="P6"/>
      <text:p text:style-name="P1"><text:span text:style-name="T11">* PRETRES <text:s/>DIOCESAINS<text:tab/><text:tab/><text:tab/><text:tab/><text:tab/><text:tab/></text:span><text:span text:style-name="T9"><text:tab/> <text:s text:c="2"/>N° spécial/2019</text:span></text:p>
      <text:p text:style-name="P1"><text:span text:style-name="T10"><text:s/></text:span><text:span text:style-name="T9">° <text:s/>Daniel Moulinet. </text:span><text:span text:style-name="T6">Prêtres diocésains au fil de l’histoire </text:span><text:span text:style-name="T14">(du M-A au 20ème <text:s/>siècle) <text:s text:c="5"/></text:span><text:span text:style-name="T9">pages 258-283</text:span></text:p>
      <text:p text:style-name="P6">. Moyen Age : grandes abbayes – urbanisation – arrivée des ordres mendiant ;</text:p>
      <text:p text:style-name="P6">. Trente : insistance sur la formation : les prédicateurs protestants sont mieux formés…</text:p>
      <text:p text:style-name="P6">. 19ème s. : Napoléon fait remplacer les évêques de l’Ancien Régime ou constitutionnels…</text:p>
      <text:p text:style-name="P6">. 20 ème s. : Le Prado et la Mission de France ouvrent leurs séminaires. Les deux guerres ont favorisé les contacts entre les prêtres, les chrétiens et ‘ceux qui sont loin’.. On voit s’installer une grande diversité des choix pastoraux. La liturgie connaît un grand renouvellement, tandis que se constate une profonde déchristianisation.</text:p>
      <text:p text:style-name="P6">. Vatican II parle des prêtres (au pluriel)… Les Conseils presbytéraux se mettent en place, tandis que <text:s/>se constatent le départ de nombreux prêtres et des excès en liturgies paroissiales. Et surgit ‘l’affaire Lefebvre’.Jusque vers 70, il y a beaucoup de prêtres dans l’Enseignement Catholique.</text:p>
      <text:p text:style-name="P6"/>
      <text:p text:style-name="P1"><text:span text:style-name="T9">* </text:span><text:span text:style-name="T11">DOCUMENTS/EPISCOPAT</text:span><text:span text:style-name="T9"><text:tab/> <text:s text:c="2"/><text:tab/><text:tab/><text:tab/><text:tab/><text:tab/>92 pages/novembre 2019</text:span></text:p>
      <text:p text:style-name="P1"><text:span text:style-name="T7"><text:s/></text:span><text:span text:style-name="T6">° Exploitation et traite des être humains</text:span></text:p>
      <text:p text:style-name="P1"><text:span text:style-name="T9">- </text:span><text:span text:style-name="T12">une réalité</text:span><text:span text:style-name="T9"> dans notre monde actuel : recrutement, transport, hébergement – travail forcé, exploitation sexuelle , prélèvement d’organes. Des familles destructurées…</text:span></text:p>
      <text:p text:style-name="P1"><text:span text:style-name="T9">- </text:span><text:span text:style-name="T12">une tâche </text:span><text:span text:style-name="T9">: identifier les passages et les passeurs. Caritas-France, avocats, réseaux so</text:span><text:span text:style-name="T13">c</text:span><text:span text:style-name="T9">iaux. Victimes de la traite actuelle : des enfants et des migrants.</text:span></text:p>
      <text:p text:style-name="P1"><text:span text:style-name="T9">- </text:span><text:span text:style-name="T12">agir </text:span><text:span text:style-name="T13">:- juridiquement – trouver des emplois – agir sur les recruteurs <text:s/>(hôtellerie) – assurer un compagnonnage. 28 assoc. répertoriées pour la prévention, la lutte, l’accueil…</text:span></text:p>
      <text:p text:style-name="P1"><text:span text:style-name="T16">…</text:span><text:span text:style-name="T15">Types d’exploitation : sexuelle – travail – mendicité – délits à commettre – enrôlement militaire...</text:span></text:p>
      <text:p text:style-name="P7"/>
      <text:p text:style-name="P1"><text:span text:style-name="T11">* ESPRIT</text:span><text:span text:style-name="T9">. <text:s/></text:span><text:span text:style-name="T6">Le partage de l’universel</text:span><text:span text:style-name="T9"><text:tab/><text:tab/><text:tab/><text:tab/><text:tab/> <text:tab/> N°401,01/02-20</text:span></text:p>
      <text:p text:style-name="P1"><text:span text:style-name="T9">° 80-92. </text:span><text:span text:style-name="T11">Décolonisation des savoirs</text:span><text:span text:style-name="T9">. Critique des Droits de l’Homme, théorie des genres, multiculture diverse, globalisation économique : comment tracer un sillon dans ces </text:span><text:span text:style-name="T11">diversités</text:span><text:span text:style-name="T9"> ? A ce titre, les pays ex-colonisés jouent les partitions de la liberté et de <text:s/>l’identité (afro-entrisme). Les pays excolonisés font valoir </text:span><text:span text:style-name="T11">leur</text:span><text:span text:style-name="T8"> </text:span><text:span text:style-name="T11">identité</text:span><text:span text:style-name="T9"> et risquent de ne savoir exprimer </text:span><text:span text:style-name="T11">l’universel</text:span><text:span text:style-name="T9">, </text:span><text:span text:style-name="T11">l’humain,</text:span><text:span text:style-name="T9"> d’autant moins qu’ils sont parfois atteints de ressentiment…</text:span></text:p>
      <text:p text:style-name="P1"><text:span text:style-name="T9">° 93-102. Ainsi </text:span><text:span text:style-name="T11">la Charte africaine</text:span><text:span text:style-name="T9"> des Droits de l’Homme est un compromis entre les Droits proclamés en Occident et les valeurs africaines. : tracés des frontières, famille, solidarité, excision, travail des enfants, <text:s/>mineurs prostitués, pratiques esclavagistes, liberté <text:s/>du consentement/mariage...</text:span></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499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ans prétention</dc:title>
    <meta:initial-creator>P</meta:initial-creator>
    <meta:creation-date>2019-05-27T09:24:00</meta:creation-date>
    <dc:date>2020-03-29T18:25:42.549000000</dc:date>
    <meta:print-date>2020-03-25T10:01:37.085000000</meta:print-date>
    <meta:editing-cycles>7</meta:editing-cycles>
    <meta:editing-duration>P13DT12H30M28S</meta:editing-duration>
    <meta:generator>LibreOffice/6.3.2.2$Windows_X86_64 LibreOffice_project/98b30e735bda24bc04ab42594c85f7fd8be07b9c</meta:generator>
    <meta:document-statistic meta:table-count="0" meta:image-count="0" meta:object-count="0" meta:page-count="1" meta:paragraph-count="30" meta:word-count="542" meta:character-count="3769" meta:non-whitespace-character-count="3119"/>
  </office:meta>
</office:document-meta>
</file>