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E00000968524A0F53.jpg"/>
  <manifest:file-entry manifest:media-type="image/png" manifest:full-path="Pictures/10000201000002690000032026271E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3" svg:width="18.742cm" svg:height="25.224cm" svg:x="0cm" svg:y="0cm">
        <draw:image xlink:href="Pictures/10000000000006FE00000968524A0F53.jpg" xlink:type="simple" xlink:show="embed" xlink:actuate="onLoad">
          <text:p/>
        </draw:image>
      </draw:frame>
      <draw:frame text:anchor-type="page" text:anchor-page-number="0" draw:z-index="2" draw:name="irc_mi" draw:style-name="gr1" draw:text-style-name="P3" svg:width="18.91cm" svg:height="24.526cm" svg:x="0cm" svg:y="0cm">
        <draw:image xlink:href="Pictures/10000201000002690000032026271EB1.png" xlink:type="simple" xlink:show="embed" xlink:actuate="onLoad">
          <text:p/>
        </draw:image>
      </draw:frame>
      <text:p text:style-name="P2"><draw:frame draw:style-name="fr1" text:anchor-type="as-char" svg:width="18.734cm" svg:height="25.215cm" draw:z-index="1"><draw:image xlink:href="Pictures/10000000000006FE00000968524A0F53.jpg" xlink:type="simple" xlink:show="embed" xlink:actuate="onLoad"/></draw:frame></text:p>
      <text:p text:style-name="P1"/>
      <text:p text:style-name="P1"><text:soft-page-break/></text:p>
      <text:p text:style-name="P1"><draw:frame draw:style-name="fr1" text:anchor-type="as-char" svg:width="18.911cm" svg:height="24.527cm" draw:z-index="3"><draw:image xlink:href="Pictures/10000201000002690000032026271E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Vincent M. Gauthier</dc:creator>
    <meta:editing-cycles>2</meta:editing-cycles>
    <meta:print-date>2017-10-17T14:54:00</meta:print-date>
    <meta:creation-date>2017-10-18T14:35:00</meta:creation-date>
    <dc:date>2018-11-02T20:10:39.13</dc:date>
    <meta:editing-duration>P0D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2.0000</meta:user-defined>
    <meta:user-defined meta:name="Company">M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