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èlerinage à Paris les 30 avril 1er et 2 mai.</text:p>
      <text:p text:style-name="Standard">Un groupe bien sympathique est allé <text:s/>à la découverte des saintes femmes de Paris. Un emploi du temps chargé a permis de visiter de nombreux<text:s/>lieux et de laisser aussi des temps spécifiques pour les jeunes venus assez nombreux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ntal AUVRAY</meta:initial-creator>
    <dc:creator>-</dc:creator>
    <meta:creation-date>2018-06-09T15:50:00Z</meta:creation-date>
    <dc:date>2018-06-11T17:4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1" meta:row-count="1" meta:non-whitespace-character-count="231"/>
  </office:meta>
</office:document-meta>
</file>